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805cm"/>
    </style:style>
    <style:style style:name="ro1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3.422cm" fo:break-before="auto" style:use-optimal-row-height="true"/>
    </style:style>
    <style:style style:name="ro4" style:family="table-row">
      <style:table-row-properties style:row-height="10.634cm" fo:break-before="auto" style:use-optimal-row-height="true"/>
    </style:style>
    <style:style style:name="ro5" style:family="table-row">
      <style:table-row-properties style:row-height="9.793cm" fo:break-before="auto" style:use-optimal-row-height="true"/>
    </style:style>
    <style:style style:name="ro6" style:family="table-row">
      <style:table-row-properties style:row-height="11.056cm" fo:break-before="auto" style:use-optimal-row-height="true"/>
    </style:style>
    <style:style style:name="ro7" style:family="table-row">
      <style:table-row-properties style:row-height="13.162cm" fo:break-before="auto" style:use-optimal-row-height="true"/>
    </style:style>
    <style:style style:name="ro8" style:family="table-row">
      <style:table-row-properties style:row-height="5.581cm" fo:break-before="auto" style:use-optimal-row-height="true"/>
    </style:style>
    <style:style style:name="ro9" style:family="table-row">
      <style:table-row-properties style:row-height="3.053cm" fo:break-before="auto" style:use-optimal-row-height="true"/>
    </style:style>
    <style:style style:name="ro10" style:family="table-row">
      <style:table-row-properties style:row-height="7.265cm" fo:break-before="auto" style:use-optimal-row-height="true"/>
    </style:style>
    <style:style style:name="ro12" style:family="table-row">
      <style:table-row-properties style:row-height="3.47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fo:hyphenate="true"/>
    </style:style>
    <style:style style:name="ce2"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fo:hyphenate="true"/>
    </style:style>
    <style:style style:name="ce3" style:family="table-cell" style:parent-style-name="Default" style:data-style-name="N100">
      <style:table-cell-properties style:cell-protect="protected" style:print-content="true" style:text-align-source="fix" style:repeat-content="false" fo:wrap-option="wrap" fo:padding="0.071cm" style:vertical-align="middle"/>
      <style:paragraph-properties fo:text-align="center"/>
      <style:text-properties fo:hyphenate="true"/>
    </style:style>
    <style:style style:name="ce4" style:family="table-cell" style:parent-style-name="Default">
      <style:table-cell-properties style:text-align-source="fix" style:repeat-content="false" fo:wrap-option="wrap" style:vertical-align="middle"/>
      <style:paragraph-properties fo:text-align="center"/>
      <style:text-properties fo:hyphenate="true"/>
    </style:style>
    <style:style style:name="ce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fo:hyphenate="true"/>
    </style:style>
    <style:style style:name="ce6"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fo:hyphenate="true"/>
    </style:style>
    <style:style style:name="ce7" style:family="table-cell" style:parent-style-name="Default" style:data-style-name="N100">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middle"/>
      <style:paragraph-properties fo:text-align="center" fo:margin-left="0cm" style:writing-mode="page"/>
      <style:text-properties fo:hyphenate="true"/>
    </style:style>
    <style:style style:name="ce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fo:hyphenate="true"/>
    </style:style>
    <style:style style:name="ce9" style:family="table-cell" style:parent-style-name="Default" style:data-style-name="N100">
      <style:table-cell-properties style:glyph-orientation-vertical="0" fo:background-color="#ffff00" style:cell-protect="none" style:print-content="true"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fo:hyphenate="true"/>
    </style:style>
  </office:automatic-styles>
  <office:body>
    <office:spreadsheet>
      <table:content-validations>
        <table:content-validation table:name="val1" table:base-cell-address="Foglio1.B3">
          <table:help-message table:title="campo compilato da AgID" table:display="true">
            <text:p>Amministrazione responsabile della pubblicazione e della gestione della base di dati</text:p>
          </table:help-message>
          <table:error-message table:message-type="stop" table:display="true"/>
        </table:content-validation>
        <table:content-validation table:name="val2" table:base-cell-address="Foglio1.C3">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message-type="stop" table:display="true"/>
        </table:content-validation>
        <table:content-validation table:name="val3" table:base-cell-address="Foglio1.D3">
          <table:help-message table:title="campo compilato da AgID" table:display="true">
            <text:p>Indirizzo di posta elettronica indicato dal Referente in fase di registrazione/autenticazione</text:p>
          </table:help-message>
          <table:error-message table:message-type="stop" table:display="true"/>
        </table:content-validation>
        <table:content-validation table:name="val4" table:base-cell-address="Foglio1.E3">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message-type="stop" table:display="true"/>
        </table:content-validation>
        <table:content-validation table:name="val5" table:condition="of:cell-content-text-length()&lt;120" table:allow-empty-cell="false" table:base-cell-address="Foglio1.F3">
          <table:help-message table:display="true">
            <text:p>Nome assegnato alla base di dati o termine con il quale la stessa è conosciuta (max 120 caratteri)</text:p>
          </table:help-message>
          <table:error-message table:message-type="stop" table:display="true">
            <text:p>Il titolo deve essere lungo non più di 120 caratteri</text:p>
          </table:error-message>
        </table:content-validation>
        <table:content-validation table:name="val6" table:base-cell-address="Foglio1.G3">
          <table:help-message table:display="true">
            <text:p>Testo descrittivo libero che spiega il contenuto della base di dati</text:p>
          </table:help-message>
          <table:error-message table:message-type="stop" table:display="true"/>
        </table:content-validation>
        <table:content-validation table:name="val7" table:base-cell-address="Foglio1.H3">
          <table:help-message table:display="true">
            <text:p>Formato dalla base di dati, ovvero la rappresentazione fisica utilizzata per la memorizzazione dei dati (ad es. file xls, DBMS Oracle/MySql/...., RDF triple store, ecc.)</text:p>
          </table:help-message>
          <table:error-message table:message-type="stop" table:display="true"/>
        </table:content-validation>
        <table:content-validation table:name="val8" table:base-cell-address="Foglio1.I3">
          <table:help-message table:display="true">
            <text:p>Indicazione della norma che istituisce o regola la base di dati (es. art. 59 D.Lgs. n. 82/2005). In caso di base di dati che non scaturisce da una specifica previsione normativa, indicare "Nessuna norma"</text:p>
          </table:help-message>
          <table:error-message table:message-type="stop" table:display="true"/>
        </table:content-validation>
        <table:content-validation table:name="val9" table:condition="of:cell-content-is-in-list([.$A$3:.$A$27])" table:allow-empty-cell="true" table:display-list="unsorted" table:base-cell-address="Foglio1.J3">
          <table:help-message table:display="true">
            <text:p>Argomento principale della base di dati selezionata dall'elenco. In caso di mancata corrispondenza, inserire l'argomento ritenuto più opportuno.</text:p>
          </table:help-message>
          <table:error-message table:message-type="warning" table:display="true">
            <text:p>Il valore deve essere uno di quelli compresi nell'elenco AgID, in caso di mancata corrispondenza inserire quello ritenuto più opportuno</text:p>
          </table:error-message>
        </table:content-validation>
        <table:content-validation table:name="val10" table:base-cell-address="Foglio1.K3">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message-type="stop" table:display="true"/>
        </table:content-validation>
        <table:content-validation table:name="val11" table:condition="of:cell-content-is-in-list([.$A$29:.$A$30])" table:allow-empty-cell="true" table:display-list="unsorted" table:base-cell-address="Foglio1.L3">
          <table:help-message table:display="true">
            <text:p>Esistenza o meno di servizi che consentono l'accesso telematico da parte di altre amministrazioni (ad es. in modalità web, di cooperazione applicativa, o altra modalità).</text:p>
            <text:p>Indicare sì/no</text:p>
          </table:help-message>
          <table:error-message table:message-type="stop" table:display="true">
            <text:p>Specificare se è consentito o meno l'accesso dall'esterno dell'amministrazione </text:p>
          </table:error-message>
        </table:content-validation>
        <table:content-validation table:name="val12" table:base-cell-address="Foglio1.M3">
          <table:help-message table:display="true">
            <text:p>Nome dell'applicativo o termine con il quale è conosciuto</text:p>
          </table:help-message>
          <table:error-message table:message-type="stop" table:display="true"/>
        </table:content-validation>
        <table:content-validation table:name="val13" table:base-cell-address="Foglio1.R3">
          <table:help-message table:display="true">
            <text:p>Testo descrittivo libero che spiega le funzioni principali dell'applicativo</text:p>
          </table:help-message>
          <table:error-message table:message-type="stop" table:display="true"/>
        </table:content-validation>
        <table:content-validation table:name="val14" table:base-cell-address="Foglio1.AE3">
          <table:help-message table:display="true">
            <text:p>Indicazione relativa al permesso per utilizzare l'applicativo <text:s/>(ad es. "licenza d'uso", "riuso", "open source")</text:p>
          </table:help-message>
          <table:error-message table:message-type="stop" table:display="true"/>
        </table:content-validation>
        <table:content-validation table:name="val15" table:base-cell-address="Foglio1.X3">
          <table:help-message table:display="true">
            <text:p>Denominazione del soggetto produttore del software (anche nel caso di software sviluppato ad hoc) o nome dell’Amministrazione (se sviluppato internamente)</text:p>
          </table:help-message>
          <table:error-message table:message-type="stop" table:display="true"/>
        </table:content-validation>
      </table:content-validations>
      <table:table table:name="Foglio1" table:style-name="ta1" table:print="false">
        <office:forms form:automatic-focus="false" form:apply-design-mode="false"/>
        <table:table-column table:style-name="co1" table:number-columns-repeated="12" table:default-cell-style-name="ce4"/>
        <table:table-column table:style-name="co2" table:default-cell-style-name="ce4"/>
        <table:table-column table:style-name="co1" table:number-columns-repeated="1011" table:default-cell-style-name="ce4"/>
        <table:table-row table:style-name="ro2">
          <table:table-cell table:style-name="ce1" office:value-type="string" table:number-columns-spanned="15" table:number-rows-spanned="1">
            <text:p>COMUNE DI <text:s/>MONTE SAN PIETRO</text:p>
          </table:table-cell>
          <table:covered-table-cell table:number-columns-repeated="14" table:style-name="ce1"/>
          <table:table-cell table:number-columns-repeated="1009"/>
        </table:table-row>
        <table:table-row table:style-name="ro2">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string">
            <text:p>12.a.1</text:p>
          </table:table-cell>
          <table:table-cell table:style-name="ce1" office:value-type="string">
            <text:p>12.b.1</text:p>
          </table:table-cell>
          <table:table-cell table:style-name="ce1" office:value-type="string">
            <text:p>12.c.1</text:p>
          </table:table-cell>
          <table:table-cell table:style-name="ce1" office:value-type="string">
            <text:p>12.d.1</text:p>
          </table:table-cell>
          <table:table-cell table:number-columns-repeated="1009"/>
        </table:table-row>
        <table:table-row table:style-name="ro3">
          <table:table-cell table:style-name="ce2" office:value-type="string">
            <text:p>amministrazione</text:p>
          </table:table-cell>
          <table:table-cell table:style-name="ce2" office:value-type="string">
            <text:p>referente</text:p>
          </table:table-cell>
          <table:table-cell table:style-name="ce2" office:value-type="string">
            <text:p>e-mail PEC referente</text:p>
          </table:table-cell>
          <table:table-cell table:style-name="ce5" office:value-type="string">
            <text:p>identificatore</text:p>
          </table:table-cell>
          <table:table-cell table:style-name="ce5" office:value-type="string">
            <text:p>titolo</text:p>
          </table:table-cell>
          <table:table-cell table:style-name="ce5" office:value-type="string">
            <text:p>descrizione</text:p>
          </table:table-cell>
          <table:table-cell table:style-name="ce5" office:value-type="string">
            <text:p>formato</text:p>
          </table:table-cell>
          <table:table-cell table:style-name="ce5" office:value-type="string">
            <text:p>riferimento normativo</text:p>
          </table:table-cell>
          <table:table-cell table:style-name="ce5" office:value-type="string">
            <text:p>soggetto</text:p>
          </table:table-cell>
          <table:table-cell table:style-name="ce5" office:value-type="string">
            <text:p>licenza</text:p>
          </table:table-cell>
          <table:table-cell table:style-name="ce5" office:value-type="string">
            <text:p>servizi per la fruibilità dei dati</text:p>
          </table:table-cell>
          <table:table-cell table:style-name="ce8" office:value-type="string">
            <text:p>titolo dell'applicativo principale che utilizza la base di dati</text:p>
          </table:table-cell>
          <table:table-cell table:style-name="ce8" office:value-type="string">
            <text:p>descrizione dell'applicativo</text:p>
          </table:table-cell>
          <table:table-cell table:style-name="ce8" office:value-type="string">
            <text:p>licenza dell'applicativo</text:p>
          </table:table-cell>
          <table:table-cell table:style-name="ce8" office:value-type="string">
            <text:p>produttore dell'applicativo</text:p>
          </table:table-cell>
          <table:table-cell table:number-columns-repeated="1009"/>
        </table:table-row>
        <table:table-row table:style-name="ro4">
          <table:table-cell table:style-name="ce3" table:content-validation-name="val1"/>
          <table:table-cell table:style-name="ce3" table:content-validation-name="val2"/>
          <table:table-cell table:style-name="ce3" table:content-validation-name="val3"/>
          <table:table-cell table:style-name="ce6" table:content-validation-name="val4" office:value-type="string">
            <text:p>Protocollo</text:p>
          </table:table-cell>
          <table:table-cell table:style-name="ce6" table:content-validation-name="val5" office:value-type="string">
            <text:p>Registro di protocollo</text:p>
          </table:table-cell>
          <table:table-cell table:style-name="ce6" table:content-validation-name="val6" office:value-type="string">
            <text:p>Registro di protocollo informatico contenente i documenti in entrata, in uscita e interni dell'amministrazione. Dati di riferimento e relativi allegati e la loro gestione mediante fascicoli</text:p>
          </table:table-cell>
          <table:table-cell table:style-name="ce7" table:content-validation-name="val7" office:value-type="string">
            <text:p>Oracle XE</text:p>
          </table:table-cell>
          <table:table-cell table:style-name="ce6" table:content-validation-name="val8" office:value-type="string">
            <text:p>Art. 40-bis, D.Lgs 82/2005</text:p>
          </table:table-cell>
          <table:table-cell table:style-name="ce6" table:content-validation-name="val9" office:value-type="string">
            <text:p>Comunicazioni</text:p>
          </table:table-cell>
          <table:table-cell table:style-name="ce6" table:content-validation-name="val10" office:value-type="string">
            <text:p>Nessuna</text:p>
          </table:table-cell>
          <table:table-cell table:style-name="ce6" table:content-validation-name="val11" office:value-type="string">
            <text:p>no</text:p>
          </table:table-cell>
          <table:table-cell table:style-name="ce6" table:content-validation-name="val12" office:value-type="string">
            <text:p>Akropolis – Protocollo 12</text:p>
          </table:table-cell>
          <table:table-cell table:style-name="ce6" table:content-validation-name="val13" office:value-type="string">
            <text:p>Soluzione nativa web 2.0 per la gestione del registro di protocollo e dei flussi documentali. Caratteristiche principali: gestione della Classificazione, verifica dei documenti firmati digitalmente, utilizzo della PEC integrato nel protocollo (anche gestione di più caselle utilizzabili in base alle diverse abilitazioni), assegnazione dei documenti per competenza uffici su albero/organigramma, connessione ad IPA per recupero dati amministrazioni registrate, integrazione con albo pretorio on-line e con piattaforma di presentazione istanze online, gestione del fascicolo digitale). Integrato con piattaforma regionale DocER per la conservazione sostitutiva verso Parer. Prevista nel 2018 integrazione con nuovo sw gestionale edilizia e commercio e attività porduttive Compatibile con <text:s/>Openoffice</text:p>
          </table:table-cell>
          <table:table-cell table:style-name="ce6" table:content-validation-name="val14" office:value-type="string">
            <text:p>licenza d'uso</text:p>
          </table:table-cell>
          <table:table-cell table:style-name="ce6" table:content-validation-name="val15" office:value-type="string">
            <text:p>Data ManagementPA</text:p>
          </table:table-cell>
          <table:table-cell table:number-columns-repeated="1009"/>
        </table:table-row>
        <table:table-row table:style-name="ro5">
          <table:table-cell table:style-name="ce3" table:content-validation-name="val1"/>
          <table:table-cell table:style-name="ce3" table:content-validation-name="val2"/>
          <table:table-cell table:style-name="ce3" table:content-validation-name="val3"/>
          <table:table-cell table:style-name="ce6" table:content-validation-name="val4" office:value-type="string">
            <text:p>Segreteria</text:p>
          </table:table-cell>
          <table:table-cell table:style-name="ce6" table:content-validation-name="val5" office:value-type="string">
            <text:p>Atti di segreteria</text:p>
          </table:table-cell>
          <table:table-cell table:style-name="ce6" table:content-validation-name="val6" office:value-type="string">
            <text:p>Registro di tutti gli atti prodotti dall'Ente: determinazioni dirigenziali, ordinanze, deliberazioni di Consiglio, deliberazioni di Giunta</text:p>
          </table:table-cell>
          <table:table-cell table:style-name="ce7" table:content-validation-name="val7" office:value-type="string">
            <text:p>Oracle XE</text:p>
          </table:table-cell>
          <table:table-cell table:style-name="ce6" table:content-validation-name="val8" office:value-type="string">
            <text:p>Art. 40, D.Lgs 82/2005</text:p>
          </table:table-cell>
          <table:table-cell table:style-name="ce6" table:content-validation-name="val9" office:value-type="string">
            <text:p>Trasparenza</text:p>
          </table:table-cell>
          <table:table-cell table:style-name="ce6" table:content-validation-name="val10" office:value-type="string">
            <text:p>Nessuna</text:p>
          </table:table-cell>
          <table:table-cell table:style-name="ce6" table:content-validation-name="val11" office:value-type="string">
            <text:p>no</text:p>
          </table:table-cell>
          <table:table-cell table:style-name="ce6" table:content-validation-name="val12" office:value-type="string">
            <text:p>Akropolis – Atti Amministrativi 12</text:p>
          </table:table-cell>
          <table:table-cell table:style-name="ce6" table:content-validation-name="val13" office:value-type="string">
            <text:p>Soluzione nativa web 2.0 per la gestione degli atti amministrativi (determinazioni, deliberazioni e ordinanze) mediante workflow modificabili ed in particolare: redazione, numerazione, acquisizione di pareri, sottoscrizione digitale, pubblicazione all'albo pretorio on-line, archiviazione, report generator per estrarre dati necessari alla costituzione di Dataset OpenData. Compatibile con Openoffice. In fase di attivazione la conservazione sostitutiva degli atti presso Parer. Il sw è integrato con il portale della Trasparenza per il passaggio in automatico dei dati inerenti deliberazioni e determinazioni, dei dati inerenti la consessione di contributi e di quelli inerenti l'aggiudicazione di contratti ai sensi del Codice degli appalti</text:p>
          </table:table-cell>
          <table:table-cell table:style-name="ce6" table:content-validation-name="val14" office:value-type="string">
            <text:p>licenza d'uso</text:p>
          </table:table-cell>
          <table:table-cell table:style-name="ce6" table:content-validation-name="val15" office:value-type="string">
            <text:p>Data ManagementPA</text:p>
          </table:table-cell>
          <table:table-cell table:number-columns-repeated="1009"/>
        </table:table-row>
        <table:table-row table:style-name="ro6">
          <table:table-cell table:style-name="ce3" table:content-validation-name="val1"/>
          <table:table-cell table:style-name="ce3" table:content-validation-name="val2"/>
          <table:table-cell table:style-name="ce3" table:content-validation-name="val3"/>
          <table:table-cell table:style-name="ce6" table:content-validation-name="val4" office:value-type="string">
            <text:p>Ragioneria</text:p>
          </table:table-cell>
          <table:table-cell table:style-name="ce6" table:content-validation-name="val5" office:value-type="string">
            <text:p>Bilancio</text:p>
          </table:table-cell>
          <table:table-cell table:style-name="ce6" table:content-validation-name="val6" office:value-type="string">
            <text:p>Dati finanziari di bilancio (capitoli, impegni di spesa, PEG, fatture, liquidazioni, mandati di pagamento, etc), nonché anagrafica clienti/fornitori, inventario (beni <text:s/>mobili e immobili, dell'ente) e ordini di magazzino</text:p>
          </table:table-cell>
          <table:table-cell table:style-name="ce7" table:content-validation-name="val7" office:value-type="string">
            <text:p>Oracle 10</text:p>
          </table:table-cell>
          <table:table-cell table:style-name="ce6" table:content-validation-name="val8" office:value-type="string">
            <text:p>Nessuna norma</text:p>
          </table:table-cell>
          <table:table-cell table:style-name="ce6" table:content-validation-name="val9" office:value-type="string">
            <text:p>Bilancio</text:p>
          </table:table-cell>
          <table:table-cell table:style-name="ce6" table:content-validation-name="val10" office:value-type="string">
            <text:p>Nessuna</text:p>
          </table:table-cell>
          <table:table-cell table:style-name="ce6" table:content-validation-name="val11" office:value-type="string">
            <text:p>no</text:p>
          </table:table-cell>
          <table:table-cell table:style-name="ce6" table:content-validation-name="val12" office:value-type="string">
            <text:p>Akropoli – Contabilità – Sibak</text:p>
          </table:table-cell>
          <table:table-cell table:style-name="ce6" table:content-validation-name="val13" office:value-type="string">
            <text:p>Soluzione nativa web 2.0 che integra firma digitale e PEC. Il sw prevede diversi moduli per la gestione delle seguenti materie: <text:s/>contabilità finanziaria, fiscale economica ed analitica, bilancio e adempimenti connessi (bilancio di previsione annuale, pluriennali, <text:s/>gestione PEG, gestione mandato informatico e reversale informatica), gestione anagrafe unica clienti/fornitori, gestione fatture (inclusa la fattura elettronica) e documenti di spesa e incasso, elenchi di pagamento, gestione liquidazioni e mandati eventualmente anche informatici, gestione ordini di acquisto e magazzino, gestione investimenti, gestione patrimonio ed inventario, Cassa economale, Controllo di gestione. Compatibile con openoffice e integrato con sw atti amministrativo (collegamento per registrazione automatica impegni di spesa)</text:p>
          </table:table-cell>
          <table:table-cell table:style-name="ce6" table:content-validation-name="val14" office:value-type="string">
            <text:p>licenza d'uso</text:p>
          </table:table-cell>
          <table:table-cell table:style-name="ce6" table:content-validation-name="val15" office:value-type="string">
            <text:p>Data ManagementPA</text:p>
          </table:table-cell>
          <table:table-cell table:number-columns-repeated="1009"/>
        </table:table-row>
        <table:table-row table:style-name="ro7">
          <table:table-cell table:style-name="ce3" table:content-validation-name="val1"/>
          <table:table-cell table:style-name="ce3" table:content-validation-name="val2"/>
          <table:table-cell table:style-name="ce3" table:content-validation-name="val3"/>
          <table:table-cell table:style-name="ce6" table:content-validation-name="val4" office:value-type="string">
            <text:p>Sue</text:p>
          </table:table-cell>
          <table:table-cell table:style-name="ce6" table:content-validation-name="val5" office:value-type="string">
            <text:p>Pratiche edilizia privata</text:p>
          </table:table-cell>
          <table:table-cell table:style-name="ce6" table:content-validation-name="val6" office:value-type="string">
            <text:p>Banca dati delle pratiche edilizie, auotorizzazioni paesaggistiche e autorizzazioni allo scarico</text:p>
          </table:table-cell>
          <table:table-cell table:style-name="ce7" table:content-validation-name="val7" office:value-type="string">
            <text:p>SQL 2008</text:p>
          </table:table-cell>
          <table:table-cell table:style-name="ce6" table:content-validation-name="val8" office:value-type="string">
            <text:p>Art. 3 L.R. 15/2013 (Emilia Romagna)</text:p>
          </table:table-cell>
          <table:table-cell table:style-name="ce6" table:content-validation-name="val9" office:value-type="string">
            <text:p>Edilizia e governo del territorio</text:p>
          </table:table-cell>
          <table:table-cell table:style-name="ce6" table:content-validation-name="val10" office:value-type="string">
            <text:p>Nessuna</text:p>
          </table:table-cell>
          <table:table-cell table:style-name="ce6" table:content-validation-name="val11" office:value-type="string">
            <text:p>no</text:p>
          </table:table-cell>
          <table:table-cell table:style-name="ce6" table:content-validation-name="val12" office:value-type="string">
            <text:p>Solo1 – Sue</text:p>
          </table:table-cell>
          <table:table-cell table:style-name="ce7" table:content-validation-name="val13" office:value-type="string">
            <text:p>Soluzione che viene utilizzata tramite piattaforma citrix (soluzione non web) per la gestione delle pratiche edilizie (edilizia privata), delle autorizzazioni paesaggistiche e delle autorizzazioni allo scarico integrata con sistemi informativi territoriali in uso presso l'ente. L'iter amministrativo può essere personalizzato mediante la creazione di workflow. Anagrafe unica dei soggetti (persone fisiche o imprese) e previsione di un sistema di gestione documentale con compilazione automatica dei documenti di riferimento. Possibilità di estrarre elenco pratiche per soggetto, tipologia, territorio interessato. Possibilità di generare archivio dati per anagrafe tributaria. Nel primo trimestre 2018, il sw attualmente in uso verrà sostituito con nuovo sw nativo web che sarà integrato con il protocollo e con le piattaforme regionali per la presentazione di istanze SUE e SUAP online. Tale soluzione permetterà di utilizzare il sw da qualsiasi postazione senza necessità di passare dalla piattaforma citrix</text:p>
          </table:table-cell>
          <table:table-cell table:style-name="ce6" table:content-validation-name="val14" office:value-type="string">
            <text:p>licenza d'uso</text:p>
          </table:table-cell>
          <table:table-cell table:style-name="ce6" table:content-validation-name="val15" office:value-type="string">
            <text:p>Globo</text:p>
          </table:table-cell>
          <table:table-cell table:number-columns-repeated="1009"/>
        </table:table-row>
        <table:table-row table:style-name="ro8">
          <table:table-cell table:style-name="ce3" table:content-validation-name="val1"/>
          <table:table-cell table:style-name="ce3" table:content-validation-name="val2"/>
          <table:table-cell table:style-name="ce3" table:content-validation-name="val3"/>
          <table:table-cell table:style-name="ce6" table:content-validation-name="val4" office:value-type="string">
            <text:p>Sanzioni</text:p>
          </table:table-cell>
          <table:table-cell table:style-name="ce6" table:content-validation-name="val5" office:value-type="string">
            <text:p>Sanzioni amministrative</text:p>
          </table:table-cell>
          <table:table-cell table:style-name="ce6" table:content-validation-name="val6" office:value-type="string">
            <text:p>Base dati delle sanzioni elevate dalla Polizia Municipale per violazioni al codice della strada ed altri illeciti amministrativi</text:p>
          </table:table-cell>
          <table:table-cell table:style-name="ce7" table:content-validation-name="val7" office:value-type="string">
            <text:p>Firebird</text:p>
          </table:table-cell>
          <table:table-cell table:style-name="ce6" table:content-validation-name="val8" office:value-type="string">
            <text:p>D.Lgs 285/92; D.P.R. 495/92; L.689/81; D.P.R. 571/1982</text:p>
          </table:table-cell>
          <table:table-cell table:style-name="ce6" table:content-validation-name="val9" office:value-type="string">
            <text:p>Sicurezza</text:p>
          </table:table-cell>
          <table:table-cell table:style-name="ce6" table:content-validation-name="val10" office:value-type="string">
            <text:p>Nessuna</text:p>
          </table:table-cell>
          <table:table-cell table:style-name="ce6" table:content-validation-name="val11" office:value-type="string">
            <text:p>no</text:p>
          </table:table-cell>
          <table:table-cell table:style-name="ce6" table:content-validation-name="val12" office:value-type="string">
            <text:p>Concilia</text:p>
          </table:table-cell>
          <table:table-cell table:style-name="ce7" table:content-validation-name="val13" office:value-type="string">
            <text:p>Soluzione che viene utilizzata tramite piattaforma citrix (soluzione non web) per la gestione delle sanzioni amministrative elevate per violazione al CdS o altra normativa di competenza della Polizia Municipale: gestione verbali e pagamenti, comunicazione dati conducente, generazione verbali, gestione ruoli.</text:p>
          </table:table-cell>
          <table:table-cell table:style-name="ce6" table:content-validation-name="val14" office:value-type="string">
            <text:p>licenza d'uso</text:p>
          </table:table-cell>
          <table:table-cell table:style-name="ce6" table:content-validation-name="val15" office:value-type="string">
            <text:p>Maggioli </text:p>
          </table:table-cell>
          <table:table-cell table:number-columns-repeated="1009"/>
        </table:table-row>
        <table:table-row table:style-name="ro9">
          <table:table-cell table:style-name="ce3" table:content-validation-name="val1"/>
          <table:table-cell table:style-name="ce3" table:content-validation-name="val2"/>
          <table:table-cell table:style-name="ce3" table:content-validation-name="val3"/>
          <table:table-cell table:style-name="ce6" table:content-validation-name="val4" office:value-type="string">
            <text:p>Tributi</text:p>
          </table:table-cell>
          <table:table-cell table:style-name="ce6" table:content-validation-name="val5" office:value-type="string">
            <text:p>Pratiche tributarie</text:p>
          </table:table-cell>
          <table:table-cell table:style-name="ce6" table:content-validation-name="val6" office:value-type="string">
            <text:p>Anagrafe unica dei contribuenti, anagrafica unica degli immobili</text:p>
          </table:table-cell>
          <table:table-cell table:style-name="ce7" table:content-validation-name="val7" office:value-type="string">
            <text:p>SQL 2005</text:p>
          </table:table-cell>
          <table:table-cell table:style-name="ce7" table:content-validation-name="val8" office:value-type="string">
            <text:p>Nessuna norma</text:p>
          </table:table-cell>
          <table:table-cell table:style-name="ce6" table:content-validation-name="val9" office:value-type="string">
            <text:p>Fiscalità e tributi</text:p>
          </table:table-cell>
          <table:table-cell table:style-name="ce6" table:content-validation-name="val10" office:value-type="string">
            <text:p>Nessuna</text:p>
          </table:table-cell>
          <table:table-cell table:style-name="ce6" table:content-validation-name="val11" office:value-type="string">
            <text:p>no</text:p>
          </table:table-cell>
          <table:table-cell table:style-name="ce6" table:content-validation-name="val12" office:value-type="string">
            <text:p>Servizio Tributi</text:p>
          </table:table-cell>
          <table:table-cell table:style-name="ce9" table:content-validation-name="val13" office:value-type="string">
            <text:p>Soluzione che viene utilizzata tramite piattaforma citrix (soluzione non web). Gestione tributi comunali, possibilità di fare di fare estrazione stampe per soggetti e per tipologia dei tributi… Io qui aggingerei la parte del F24 </text:p>
          </table:table-cell>
          <table:table-cell table:style-name="ce6" table:content-validation-name="val14" office:value-type="string">
            <text:p>licenza d'uso</text:p>
          </table:table-cell>
          <table:table-cell table:style-name="ce6" table:content-validation-name="val15" office:value-type="string">
            <text:p>Datagraph</text:p>
          </table:table-cell>
          <table:table-cell table:number-columns-repeated="1009"/>
        </table:table-row>
        <table:table-row table:style-name="ro10">
          <table:table-cell table:style-name="ce3" table:content-validation-name="val1"/>
          <table:table-cell table:style-name="ce3" table:content-validation-name="val2"/>
          <table:table-cell table:style-name="ce3" table:content-validation-name="val3"/>
          <table:table-cell table:style-name="ce6" table:content-validation-name="val4" office:value-type="string">
            <text:p>Anagrafe</text:p>
          </table:table-cell>
          <table:table-cell table:style-name="ce6" table:content-validation-name="val5" office:value-type="string">
            <text:p>Registro di anagrafe</text:p>
          </table:table-cell>
          <table:table-cell table:style-name="ce6" table:content-validation-name="val6" office:value-type="string">
            <text:p>Banca dati anagrafica: anagrafe della popolazione residente (APR), anagrafe italiani residenti all'estero (AIRE), registro di stato civile, elettorale</text:p>
          </table:table-cell>
          <table:table-cell table:style-name="ce7" table:content-validation-name="val7" office:value-type="string">
            <text:p>POSTGRES</text:p>
          </table:table-cell>
          <table:table-cell table:style-name="ce6" table:content-validation-name="val8" office:value-type="string">
            <text:p>L. 1228/54 – Anagrafe; DPR 223/1989 – Regolamento anagrafico; DPR 396/2000 – Ordinamento Stato Civile; Testo Unico361/1957 – elettorale; DPR 223/1967 - elettorale </text:p>
          </table:table-cell>
          <table:table-cell table:style-name="ce6" table:content-validation-name="val9" office:value-type="string">
            <text:p>Altro: anagrafe della popolazione</text:p>
          </table:table-cell>
          <table:table-cell table:style-name="ce6" table:content-validation-name="val10" office:value-type="string">
            <text:p>Nessuna</text:p>
          </table:table-cell>
          <table:table-cell table:style-name="ce6" table:content-validation-name="val11" office:value-type="string">
            <text:p>sì</text:p>
          </table:table-cell>
          <table:table-cell table:style-name="ce6" table:content-validation-name="val12" office:value-type="string">
            <text:p>J-Demos – piattaforma <text:a xlink:href="mailto:sicr@Web">sicr@Web</text:a> </text:p>
          </table:table-cell>
          <table:table-cell table:style-name="ce7" table:content-validation-name="val13" office:value-type="string">
            <text:p>Soluzione web pura, sviluppata in Java ed utilizzabile tramite qualsiasi browser, predisposta per l'integrazione con firma digitale che permette di gestire i seguenti dati e servizi: anagrafe della popolazione e relativi adempimenti, elaborazioni statistiche, certificazioni anagrafiche (ottenibili dai cittadini anche on-line con timbro digitale), carte d'identità, stranieri, atti stato civile, elettorale. Gestione dell'invio dei flussi dati con il Ministero degli interni attraverso i tracciati XML/SAIA. </text:p>
          </table:table-cell>
          <table:table-cell table:style-name="ce6" table:content-validation-name="val14" office:value-type="string">
            <text:p>licenza d'uso</text:p>
          </table:table-cell>
          <table:table-cell table:style-name="ce6" table:content-validation-name="val15" office:value-type="string">
            <text:p>Maggioli</text:p>
          </table:table-cell>
          <table:table-cell table:number-columns-repeated="1009"/>
        </table:table-row>
        <table:table-row table:style-name="ro12">
          <table:table-cell table:style-name="ce3" table:content-validation-name="val1"/>
          <table:table-cell table:style-name="ce3" table:content-validation-name="val2"/>
          <table:table-cell table:style-name="ce3" table:content-validation-name="val3"/>
          <table:table-cell table:style-name="ce6" table:content-validation-name="val4" office:value-type="string">
            <text:p>Scuola</text:p>
          </table:table-cell>
          <table:table-cell table:style-name="ce6" table:content-validation-name="val5" office:value-type="string">
            <text:p>Elenco alunni e famiglie iscritti – scuole</text:p>
          </table:table-cell>
          <table:table-cell table:style-name="ce7" table:content-validation-name="val6" office:value-type="string">
            <text:p>Base dati delle famiglie che hanno figli iscritti nelle scuole presenti sul territorio</text:p>
          </table:table-cell>
          <table:table-cell table:style-name="ce7" table:content-validation-name="val7" office:value-type="string">
            <text:p>SUPERBASE</text:p>
          </table:table-cell>
          <table:table-cell table:style-name="ce6" table:content-validation-name="val8" office:value-type="string">
            <text:p>Nessuna norma</text:p>
          </table:table-cell>
          <table:table-cell table:style-name="ce6" table:content-validation-name="val9" office:value-type="string">
            <text:p>Istruzione</text:p>
          </table:table-cell>
          <table:table-cell table:style-name="ce6" table:content-validation-name="val10" office:value-type="string">
            <text:p>Nessuna</text:p>
          </table:table-cell>
          <table:table-cell table:style-name="ce6" table:content-validation-name="val11" office:value-type="string">
            <text:p>no</text:p>
          </table:table-cell>
          <table:table-cell table:style-name="ce6" table:content-validation-name="val12" office:value-type="string">
            <text:p>SocEuro – servizi sociali</text:p>
          </table:table-cell>
          <table:table-cell table:style-name="ce7" table:content-validation-name="val13" office:value-type="string">
            <text:p>La procedura permette di gestire servizi di varia natura e nella fattispecie viene utilizzata per i servizi prettamente scolastici quali Asili nido, scuola materna e refezioni scuole elementari (con relativo calcolo delle rette anche in base al reddito e bollettazione)</text:p>
          </table:table-cell>
          <table:table-cell table:style-name="ce6" table:content-validation-name="val14" office:value-type="string">
            <text:p>licenza d'uso</text:p>
          </table:table-cell>
          <table:table-cell table:style-name="ce6" table:content-validation-name="val15" office:value-type="string">
            <text:p>Datagraph</text:p>
          </table:table-cell>
          <table:table-cell table:number-columns-repeated="1009"/>
        </table:table-row>
        <table:table-row table:style-name="ro12" table:number-rows-repeated="1048564">
          <table:table-cell table:number-columns-repeated="1024"/>
        </table:table-row>
        <table:table-row table:style-name="ro12">
          <table:table-cell table:number-columns-repeated="1024"/>
        </table:table-row>
      </table:table>
      <table:table table:name="Foglio2" table:style-name="ta1" table:print="false">
        <table:table-column table:style-name="co1" table:default-cell-style-name="Default"/>
        <table:table-row table:style-name="ro11">
          <table:table-cell/>
        </table:table-row>
      </table:table>
      <table:table table:name="Foglio3" table:style-name="ta1" table:print="false">
        <table:table-column table:style-name="co1" table:default-cell-style-name="Default"/>
        <table:table-row table:style-name="ro1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9">29/03/2018</text:date>, <text:time>14.48.2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4:11:21.81</meta:creation-date>
    <dc:date>2018-03-29T14:48:24.69</dc:date>
    <meta:editing-duration>PT18M23S</meta:editing-duration>
    <meta:editing-cycles>4</meta:editing-cycles>
    <meta:generator>OpenOffice/4.1.1$Win32 OpenOffice.org_project/411m6$Build-9775</meta:generator>
    <meta:document-statistic meta:table-count="3" meta:cell-count="127" meta:object-count="0"/>
  </office:meta>
</office:document-meta>
</file>