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Sans" svg:font-family="LiberationSans, Arial" style:font-family-generic="swiss"/>
    <style:font-face style:name="MS Mincho" svg:font-family="'MS Mincho', 'MS ??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77cm"/>
    </style:style>
    <style:style style:name="co3" style:family="table-column">
      <style:table-column-properties fo:break-before="auto" style:column-width="5.549cm"/>
    </style:style>
    <style:style style:name="co4" style:family="table-column">
      <style:table-column-properties fo:break-before="auto" style:column-width="5.076cm"/>
    </style:style>
    <style:style style:name="co5" style:family="table-column">
      <style:table-column-properties fo:break-before="auto" style:column-width="6.41cm"/>
    </style:style>
    <style:style style:name="co6" style:family="table-column">
      <style:table-column-properties fo:break-before="auto" style:column-width="3.801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3cm" fo:break-before="auto" style:use-optimal-row-height="true"/>
    </style:style>
    <style:style style:name="ro4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2.157cm" fo:break-before="auto" style:use-optimal-row-height="true"/>
    </style:style>
    <style:style style:name="ro8" style:family="table-row">
      <style:table-row-properties style:row-height="1.711cm" fo:break-before="auto" style:use-optimal-row-height="false"/>
    </style:style>
    <style:style style:name="ro9" style:family="table-row">
      <style:table-row-properties style:row-height="2.237cm" fo:break-before="auto" style:use-optimal-row-height="false"/>
    </style:style>
    <style:style style:name="ro10" style:family="table-row">
      <style:table-row-properties style:row-height="2.863cm" fo:break-before="auto" style:use-optimal-row-height="false"/>
    </style:style>
    <style:style style:name="ro11" style:family="table-row">
      <style:table-row-properties style:row-height="3.487cm" fo:break-before="auto" style:use-optimal-row-height="false"/>
    </style:style>
    <style:style style:name="ro12" style:family="table-row">
      <style:table-row-properties style:row-height="3.092cm" fo:break-before="auto" style:use-optimal-row-height="false"/>
    </style:style>
    <style:style style:name="ro13" style:family="table-row">
      <style:table-row-properties style:row-height="2.598cm" fo:break-before="auto" style:use-optimal-row-height="false"/>
    </style:style>
    <style:style style:name="ro14" style:family="table-row">
      <style:table-row-properties style:row-height="2.697cm" fo:break-before="auto" style:use-optimal-row-height="false"/>
    </style:style>
    <style:style style:name="ro15" style:family="table-row">
      <style:table-row-properties style:row-height="3.685cm" fo:break-before="auto" style:use-optimal-row-height="false"/>
    </style:style>
    <style:style style:name="ro16" style:family="table-row">
      <style:table-row-properties style:row-height="3.75cm" fo:break-before="auto" style:use-optimal-row-height="false"/>
    </style:style>
    <style:style style:name="ro17" style:family="table-row">
      <style:table-row-properties style:row-height="2.335cm" fo:break-before="auto" style:use-optimal-row-height="false"/>
    </style:style>
    <style:style style:name="ro18" style:family="table-row">
      <style:table-row-properties style:row-height="2.434cm" fo:break-before="auto" style:use-optimal-row-height="false"/>
    </style:style>
    <style:style style:name="ro19" style:family="table-row">
      <style:table-row-properties style:row-height="2.764cm" fo:break-before="auto" style:use-optimal-row-height="false"/>
    </style:style>
    <style:style style:name="ro20" style:family="table-row">
      <style:table-row-properties style:row-height="2.369cm" fo:break-before="auto" style:use-optimal-row-height="false"/>
    </style:style>
    <style:style style:name="ro21" style:family="table-row">
      <style:table-row-properties style:row-height="3.916cm" fo:break-before="auto" style:use-optimal-row-height="false"/>
    </style:style>
    <style:style style:name="ro22" style:family="table-row">
      <style:table-row-properties style:row-height="2.895cm" fo:break-before="auto" style:use-optimal-row-height="false"/>
    </style:style>
    <style:style style:name="ro23" style:family="table-row">
      <style:table-row-properties style:row-height="2.171cm" fo:break-before="auto" style:use-optimal-row-height="false"/>
    </style:style>
    <style:style style:name="ro24" style:family="table-row">
      <style:table-row-properties style:row-height="2.039cm" fo:break-before="auto" style:use-optimal-row-height="false"/>
    </style:style>
    <style:style style:name="ro25" style:family="table-row">
      <style:table-row-properties style:row-height="2.106cm" fo:break-before="auto" style:use-optimal-row-height="false"/>
    </style:style>
    <style:style style:name="ro26" style:family="table-row">
      <style:table-row-properties style:row-height="2.632cm" fo:break-before="auto" style:use-optimal-row-height="false"/>
    </style:style>
    <style:style style:name="ro27" style:family="table-row">
      <style:table-row-properties style:row-height="3.388cm" fo:break-before="auto" style:use-optimal-row-height="false"/>
    </style:style>
    <style:style style:name="ro28" style:family="table-row">
      <style:table-row-properties style:row-height="2.993cm" fo:break-before="auto" style:use-optimal-row-height="false"/>
    </style:style>
    <style:style style:name="ro29" style:family="table-row">
      <style:table-row-properties style:row-height="2.073cm" fo:break-before="auto" style:use-optimal-row-height="false"/>
    </style:style>
    <style:style style:name="ro30" style:family="table-row">
      <style:table-row-properties style:row-height="3.882cm" fo:break-before="auto" style:use-optimal-row-height="false"/>
    </style:style>
    <style:style style:name="ro31" style:family="table-row">
      <style:table-row-properties style:row-height="1.316cm" fo:break-before="auto" style:use-optimal-row-height="true"/>
    </style:style>
    <style:style style:name="ro32" style:family="table-row">
      <style:table-row-properties style:row-height="1.508cm" fo:break-before="auto" style:use-optimal-row-height="false"/>
    </style:style>
    <style:style style:name="ro33" style:family="table-row">
      <style:table-row-properties style:row-height="2.071cm" fo:break-before="auto" style:use-optimal-row-height="false"/>
    </style:style>
    <style:style style:name="ro34" style:family="table-row">
      <style:table-row-properties style:row-height="2.175cm" fo:break-before="auto" style:use-optimal-row-height="false"/>
    </style:style>
    <style:style style:name="ro35" style:family="table-row">
      <style:table-row-properties style:row-height="1.965cm" fo:break-before="auto" style:use-optimal-row-height="false"/>
    </style:style>
    <style:style style:name="ro36" style:family="table-row">
      <style:table-row-properties style:row-height="3.422cm" fo:break-before="auto" style:use-optimal-row-height="true"/>
    </style:style>
    <style:style style:name="ro37" style:family="table-row">
      <style:table-row-properties style:row-height="4.244cm" fo:break-before="auto" style:use-optimal-row-height="false"/>
    </style:style>
    <style:style style:name="ro38" style:family="table-row">
      <style:table-row-properties style:row-height="3.8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.</number:text>
      <number:minutes number:style="long"/>
      <number:text>.</number:text>
      <number:second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2" style:family="table-cell" style:parent-style-name="Default">
      <style:table-cell-properties fo:wrap-option="wrap"/>
      <style:text-properties fo:hyphenate="true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style:font-name="Arial" fo:font-size="10pt" fo:language="en" fo:country="US" style:font-name-asian="LiberationSans" style:font-size-asian="10pt" style:language-asian="en" style:country-asian="US" style:font-name-complex="LiberationSans" style:font-size-complex="10pt" style:language-complex="en" style:country-complex="US" fo:hyphenate="true"/>
    </style:style>
    <style:style style:name="ce5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fo:font-size="12p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 style:data-style-name="N100">
      <style:table-cell-properties style:text-align-source="fix" style:repeat-content="false" fo:wrap-option="wrap" style:vertical-align="bottom"/>
      <style:paragraph-properties fo:text-align="end" fo:margin-left="0cm"/>
      <style:text-properties style:font-name="Arial" fo:language="en" fo:country="US" style:font-name-asian="Times New Roman" style:language-asian="en" style:country-asian="US" style:font-name-complex="MS Mincho" style:language-complex="en" style:country-complex="US" fo:hyphenate="true"/>
    </style:style>
    <style:style style:name="ce10" style:family="table-cell" style:parent-style-name="Default" style:data-style-name="N106"/>
    <style:style style:name="ce11" style:family="table-cell" style:parent-style-name="Default" style:data-style-name="N106">
      <style:table-cell-properties style:text-align-source="fix" style:repeat-content="false" fo:wrap-option="wrap"/>
      <style:paragraph-properties fo:text-align="end" fo:margin-left="0cm"/>
      <style:text-properties fo:hyphenate="true"/>
    </style:style>
    <style:style style:name="ce12" style:family="table-cell" style:parent-style-name="Default" style:data-style-name="N106">
      <style:table-cell-properties fo:wrap-option="wrap"/>
    </style:style>
    <style:style style:name="ce13" style:family="table-cell" style:parent-style-name="Default" style:data-style-name="N106">
      <style:table-cell-properties fo:wrap-option="wrap"/>
      <style:text-properties fo:hyphenate="true"/>
    </style:style>
    <style:style style:name="ce14" style:family="table-cell" style:parent-style-name="Default" style:data-style-name="N106">
      <style:table-cell-properties style:text-align-source="fix" style:repeat-content="false" fo:wrap-option="wrap"/>
      <style:paragraph-properties fo:text-align="end" fo:margin-left="0cm"/>
    </style:style>
    <style:style style:name="ce15" style:family="table-cell" style:parent-style-name="Default" style:data-style-name="N106">
      <style:table-cell-properties style:text-align-source="fix" style:repeat-content="false" fo:wrap-option="wrap"/>
      <style:paragraph-properties fo:text-align="end" fo:margin-left="0cm"/>
      <style:text-properties style:font-name="Arial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end" fo:margin-left="0cm"/>
    </style:style>
    <style:style style:name="ce17" style:family="table-cell" style:parent-style-name="Default">
      <style:table-cell-properties fo:wrap-option="wrap"/>
    </style:style>
    <style:style style:name="ce18" style:family="table-cell" style:parent-style-name="Default">
      <style:text-properties style:font-name="Arial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20" style:family="table-cell" style:parent-style-name="Default">
      <style:table-cell-properties fo:wrap-option="wrap"/>
      <style:text-properties style:font-name="Arial"/>
    </style:style>
    <style:style style:name="ce21" style:family="table-cell" style:parent-style-name="Default" style:data-style-name="N37"/>
    <style:style style:name="ce22" style:family="table-cell" style:parent-style-name="Default" style:data-style-name="N41"/>
    <style:style style:name="ce23" style:family="table-cell" style:parent-style-name="Default" style:data-style-name="N37">
      <style:text-properties style:font-name="Arial"/>
    </style:style>
    <style:style style:name="ce24" style:family="table-cell" style:parent-style-name="Default" style:data-style-name="N37">
      <style:table-cell-properties fo:wrap-option="wrap"/>
    </style:style>
    <style:style style:name="T1" style:family="text">
      <style:text-properties style:font-name="Arial" fo:font-size="10pt" fo:language="en" fo:country="US" style:font-size-asian="10pt" style:font-size-complex="10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9" table:number-columns-repeated="1018" table:default-cell-style-name="Default"/>
        <table:table-row table:style-name="ro2">
          <table:table-cell table:style-name="ce1" office:value-type="string">
            <text:p>NOME BENEFICIARIO</text:p>
          </table:table-cell>
          <table:table-cell table:style-name="ce5" office:value-type="string">
            <text:p>CODICE FISCALE/ PARTITA IVA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RESPONSABILE PROCEDIMENTO</text:p>
          </table:table-cell>
          <table:table-cell table:style-name="ce1" office:value-type="string">
            <text:p>PROVVEDIMENTO</text:p>
          </table:table-cell>
          <table:table-cell table:style-name="ce1" office:value-type="string">
            <text:p>DATA INSERIMENTO</text:p>
          </table:table-cell>
          <table:table-cell table:style-name="ce1" table:number-columns-repeated="1016"/>
          <table:table-cell table:number-columns-repeated="2"/>
        </table:table-row>
        <table:table-row table:style-name="ro2">
          <table:table-cell office:value-type="string">
            <text:p>Istituto B. Ramazzini Cooperativa Sociale Onlus</text:p>
          </table:table-cell>
          <table:table-cell office:value-type="string">
            <text:p>C.F. 03722990375</text:p>
          </table:table-cell>
          <table:table-cell table:style-name="ce10" office:value-type="currency" office:currency="EUR" office:value="500">
            <text:p>€ 5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41 del 19.11.2013</text:p>
          </table:table-cell>
          <table:table-cell table:style-name="ce21" office:value-type="date" office:date-value="2013-11-21">
            <text:p>21/11/13</text:p>
          </table:table-cell>
          <table:table-cell table:number-columns-repeated="1018"/>
        </table:table-row>
        <table:table-row table:style-name="ro2">
          <table:table-cell office:value-type="string">
            <text:p>Istituto Comprensivo Monte San Pietro</text:p>
          </table:table-cell>
          <table:table-cell office:value-type="string">
            <text:p>C. F. 80074930376</text:p>
          </table:table-cell>
          <table:table-cell table:style-name="ce10" office:value-type="currency" office:currency="EUR" office:value="806.8">
            <text:p>€ 806,8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14 del 6.11.2013</text:p>
          </table:table-cell>
          <table:table-cell table:style-name="ce21" office:value-type="date" office:date-value="2013-11-22">
            <text:p>22/11/13</text:p>
          </table:table-cell>
          <table:table-cell table:number-columns-repeated="1018"/>
        </table:table-row>
        <table:table-row table:style-name="ro2">
          <table:table-cell office:value-type="string">
            <text:p>Fondazione Legambiente Innovazione</text:p>
          </table:table-cell>
          <table:table-cell office:value-type="string">
            <text:p>C.F. 05755830964</text:p>
          </table:table-cell>
          <table:table-cell table:style-name="ce10" office:value-type="currency" office:currency="EUR" office:value="325">
            <text:p>€ 325,00</text:p>
          </table:table-cell>
          <table:table-cell office:value-type="string">
            <text:p>Roberto Lombardi</text:p>
          </table:table-cell>
          <table:table-cell table:style-name="ce17" office:value-type="string">
            <text:p>Determina n. 18 del 05.08.2013</text:p>
          </table:table-cell>
          <table:table-cell table:style-name="ce21" office:value-type="date" office:date-value="2013-11-28">
            <text:p>28/11/13</text:p>
          </table:table-cell>
          <table:table-cell table:number-columns-repeated="1018"/>
        </table:table-row>
        <table:table-row table:style-name="ro2">
          <table:table-cell office:value-type="string">
            <text:p>Pro-Loco</text:p>
          </table:table-cell>
          <table:table-cell office:value-type="string">
            <text:p>C.F. 80096290376</text:p>
          </table:table-cell>
          <table:table-cell table:style-name="ce10" office:value-type="currency" office:currency="EUR" office:value="130">
            <text:p>€ 130,00</text:p>
          </table:table-cell>
          <table:table-cell office:value-type="string">
            <text:p>Roberto Lombardi</text:p>
          </table:table-cell>
          <table:table-cell table:style-name="ce17" office:value-type="string">
            <text:p>Determina n. 39 del 19.11.2013</text:p>
          </table:table-cell>
          <table:table-cell table:style-name="ce21" office:value-type="date" office:date-value="2013-11-28">
            <text:p>28/11/13</text:p>
          </table:table-cell>
          <table:table-cell table:number-columns-repeated="1018"/>
        </table:table-row>
        <table:table-row table:style-name="ro2">
          <table:table-cell office:value-type="string">
            <text:p>Ente di gestione per i parchi e la biodiversità emilia orientale</text:p>
          </table:table-cell>
          <table:table-cell office:value-type="string">
            <text:p>C. F. 03171551207</text:p>
          </table:table-cell>
          <table:table-cell table:style-name="ce11" office:value-type="currency" office:currency="EUR" office:value="2000">
            <text:p>€ 2.0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77/3 del 19.9.2011</text:p>
          </table:table-cell>
          <table:table-cell table:style-name="ce21" office:value-type="date" office:date-value="2013-11-29">
            <text:p>29/11/13</text:p>
          </table:table-cell>
          <table:table-cell table:number-columns-repeated="1018"/>
        </table:table-row>
        <table:table-row table:style-name="ro2">
          <table:table-cell office:value-type="string">
            <text:p>Pro-Loco</text:p>
          </table:table-cell>
          <table:table-cell office:value-type="string">
            <text:p>C.F. 80096290376</text:p>
          </table:table-cell>
          <table:table-cell table:style-name="ce10" office:value-type="currency" office:currency="EUR" office:value="13000">
            <text:p>€ 13.000,00</text:p>
          </table:table-cell>
          <table:table-cell office:value-type="string">
            <text:p>Maria Teresa Ancarani</text:p>
          </table:table-cell>
          <table:table-cell table:style-name="ce17" office:value-type="string">
            <text:p>Determina n. 107 del 9.12.2013</text:p>
          </table:table-cell>
          <table:table-cell table:style-name="ce21" office:value-type="date" office:date-value="2013-12-16">
            <text:p>16/12/13</text:p>
          </table:table-cell>
          <table:table-cell table:number-columns-repeated="1018"/>
        </table:table-row>
        <table:table-row table:style-name="ro2">
          <table:table-cell office:value-type="string">
            <text:p>Associazione La strada dei vini e dei sapori "Città Castelli Ciliegi"</text:p>
          </table:table-cell>
          <table:table-cell office:value-type="string">
            <text:p>C.F. 94082210363</text:p>
          </table:table-cell>
          <table:table-cell table:style-name="ce10" office:value-type="currency" office:currency="EUR" office:value="6500">
            <text:p>€ 6.500,00</text:p>
          </table:table-cell>
          <table:table-cell office:value-type="string">
            <text:p>Maria Teresa Ancarani</text:p>
          </table:table-cell>
          <table:table-cell table:style-name="ce17" office:value-type="string">
            <text:p>Determina n. 108 del 9.12.2013</text:p>
          </table:table-cell>
          <table:table-cell table:style-name="ce21" office:value-type="date" office:date-value="2013-12-16">
            <text:p>16/12/13</text:p>
          </table:table-cell>
          <table:table-cell table:number-columns-repeated="1018"/>
        </table:table-row>
        <table:table-row table:style-name="ro2">
          <table:table-cell office:value-type="string">
            <text:p>Associazione della Furlana di Monte San Pietro</text:p>
          </table:table-cell>
          <table:table-cell office:value-type="string">
            <text:p>C. F. 91253570377</text:p>
          </table:table-cell>
          <table:table-cell table:style-name="ce10" office:value-type="currency" office:currency="EUR" office:value="200">
            <text:p>€ 2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129 del 10.12.2013</text:p>
          </table:table-cell>
          <table:table-cell table:style-name="ce21" office:value-type="date" office:date-value="2013-12-31">
            <text:p>31/12/13</text:p>
          </table:table-cell>
          <table:table-cell table:number-columns-repeated="1018"/>
        </table:table-row>
        <table:table-row table:style-name="ro2">
          <table:table-cell office:value-type="string">
            <text:p>Associazione della Conserva di Monte San Pietro</text:p>
          </table:table-cell>
          <table:table-cell office:value-type="string">
            <text:p>C. F. 91240950377</text:p>
          </table:table-cell>
          <table:table-cell table:style-name="ce10" office:value-type="currency" office:currency="EUR" office:value="300">
            <text:p>€ 3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130 del 10.12.2013</text:p>
          </table:table-cell>
          <table:table-cell table:style-name="ce21" office:value-type="date" office:date-value="2013-12-31">
            <text:p>31/12/13</text:p>
          </table:table-cell>
          <table:table-cell table:number-columns-repeated="1018"/>
        </table:table-row>
        <table:table-row table:style-name="ro2">
          <table:table-cell office:value-type="string">
            <text:p>AVIS Comunale di Monte San Pietro</text:p>
          </table:table-cell>
          <table:table-cell office:value-type="string">
            <text:p>C. F. 9204410037</text:p>
          </table:table-cell>
          <table:table-cell table:style-name="ce10" office:value-type="currency" office:currency="EUR" office:value="250">
            <text:p>€ 25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131 del 10.12.2013</text:p>
          </table:table-cell>
          <table:table-cell table:style-name="ce21" office:value-type="date" office:date-value="2013-12-31">
            <text:p>31/12/13</text:p>
          </table:table-cell>
          <table:table-cell table:number-columns-repeated="1018"/>
        </table:table-row>
        <table:table-row table:style-name="ro2">
          <table:table-cell office:value-type="string">
            <text:p>Parrocchia di San Lorenzo in Collina</text:p>
          </table:table-cell>
          <table:table-cell office:value-type="string">
            <text:p>C. F. 9201723037</text:p>
          </table:table-cell>
          <table:table-cell table:style-name="ce10" office:value-type="currency" office:currency="EUR" office:value="300">
            <text:p>€ 3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132 del 10.12.2013</text:p>
          </table:table-cell>
          <table:table-cell table:style-name="ce21" office:value-type="date" office:date-value="2013-12-31">
            <text:p>31/12/13</text:p>
          </table:table-cell>
          <table:table-cell table:number-columns-repeated="1018"/>
        </table:table-row>
        <table:table-row table:style-name="ro2">
          <table:table-cell office:value-type="string">
            <text:p>Club Alpino Italiano – Sezione Mario Fantin</text:p>
          </table:table-cell>
          <table:table-cell office:value-type="string">
            <text:p>C. F. 80071110375</text:p>
          </table:table-cell>
          <table:table-cell table:style-name="ce10" office:value-type="currency" office:currency="EUR" office:value="300">
            <text:p>€ 3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146 del 11.12.2013</text:p>
          </table:table-cell>
          <table:table-cell table:style-name="ce21" office:value-type="date" office:date-value="2013-12-31">
            <text:p>31/12/13</text:p>
          </table:table-cell>
          <table:table-cell table:number-columns-repeated="1018"/>
        </table:table-row>
        <table:table-row table:style-name="ro2">
          <table:table-cell office:value-type="string">
            <text:p>Circolo Culturale L'uomo che verrà</text:p>
          </table:table-cell>
          <table:table-cell office:value-type="string">
            <text:p>C. F. 91332200376</text:p>
          </table:table-cell>
          <table:table-cell table:style-name="ce10" office:value-type="currency" office:currency="EUR" office:value="400">
            <text:p>€ 4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147 del 11.12.2013</text:p>
          </table:table-cell>
          <table:table-cell table:style-name="ce21" office:value-type="date" office:date-value="2013-12-31">
            <text:p>31/12/13</text:p>
          </table:table-cell>
          <table:table-cell table:number-columns-repeated="1018"/>
        </table:table-row>
        <table:table-row table:style-name="ro2">
          <table:table-cell office:value-type="string">
            <text:p>Polisportiva Monte San Pietro</text:p>
          </table:table-cell>
          <table:table-cell office:value-type="string">
            <text:p>P.IVA 00634221204</text:p>
          </table:table-cell>
          <table:table-cell table:style-name="ce10" office:value-type="currency" office:currency="EUR" office:value="4500">
            <text:p>€ 4.5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36 del 13.11.2013</text:p>
          </table:table-cell>
          <table:table-cell table:style-name="ce21" office:value-type="date" office:date-value="2013-12-31">
            <text:p>31/12/13</text:p>
          </table:table-cell>
          <table:table-cell table:number-columns-repeated="1018"/>
        </table:table-row>
        <table:table-row table:style-name="ro2">
          <table:table-cell office:value-type="string">
            <text:p>Istituto Comprensivo di Monte San Pietro</text:p>
          </table:table-cell>
          <table:table-cell office:value-type="string">
            <text:p>C. F. 80074930376</text:p>
          </table:table-cell>
          <table:table-cell table:style-name="ce10" office:value-type="currency" office:currency="EUR" office:value="1284.42">
            <text:p>€ 1.284,42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87 del 9/12/2013</text:p>
          </table:table-cell>
          <table:table-cell table:style-name="ce21" office:value-type="date" office:date-value="2014-01-08">
            <text:p>08/01/14</text:p>
          </table:table-cell>
          <table:table-cell table:number-columns-repeated="1018"/>
        </table:table-row>
        <table:table-row table:style-name="ro2">
          <table:table-cell office:value-type="string">
            <text:p>C. J. (utente servizi scolastic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280">
            <text:p>€ 280,00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67 del 9.9.2013</text:p>
          </table:table-cell>
          <table:table-cell table:style-name="ce21" office:value-type="date" office:date-value="2014-01-13">
            <text:p>13/01/14</text:p>
          </table:table-cell>
          <table:table-cell table:number-columns-repeated="1018"/>
        </table:table-row>
        <table:table-row table:style-name="ro2">
          <table:table-cell office:value-type="string">
            <text:p>C. J. (utente servizi scolastic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435">
            <text:p>€ 435,00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40 del 27/01/2014</text:p>
          </table:table-cell>
          <table:table-cell table:style-name="ce21" office:value-type="date" office:date-value="2014-01-27">
            <text:p>27/01/14</text:p>
          </table:table-cell>
          <table:table-cell table:number-columns-repeated="1018"/>
        </table:table-row>
        <table:table-row table:style-name="ro2">
          <table:table-cell office:value-type="string">
            <text:p>utenti servizi scolastici (esenzion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1996.7">
            <text:p>€ 1.996,70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173 del 23/12/2013</text:p>
          </table:table-cell>
          <table:table-cell table:style-name="ce21" office:value-type="date" office:date-value="2014-01-30">
            <text:p>30/01/14</text:p>
          </table:table-cell>
          <table:table-cell table:number-columns-repeated="1018"/>
        </table:table-row>
        <table:table-row table:style-name="ro3">
          <table:table-cell office:value-type="string">
            <text:p>GVS <text:s/>Valle Lavino Onlus</text:p>
          </table:table-cell>
          <table:table-cell office:value-type="string">
            <text:p>C. F. 03720310378</text:p>
          </table:table-cell>
          <table:table-cell table:style-name="ce12" office:value-type="string">
            <text:p>patrocinio non oneroso per organizzazione corso di primo soccorso 2014 consistente in: concessione del logo del Comune e inserimento evento su sito web comunale e news letter</text:p>
          </table:table-cell>
          <table:table-cell office:value-type="string">
            <text:p>Eros Legnani</text:p>
          </table:table-cell>
          <table:table-cell office:value-type="string">
            <text:p>Giunta del 30/1/2014</text:p>
          </table:table-cell>
          <table:table-cell table:style-name="ce21" office:value-type="date" office:date-value="2014-01-08">
            <text:p>08/01/14</text:p>
          </table:table-cell>
          <table:table-cell table:number-columns-repeated="1018"/>
        </table:table-row>
        <table:table-row table:style-name="ro4">
          <table:table-cell office:value-type="string">
            <text:p>ANUSCA</text:p>
          </table:table-cell>
          <table:table-cell table:style-name="ce7" office:value-type="string">
            <text:p>01897431209</text:p>
          </table:table-cell>
          <table:table-cell table:style-name="ce12" office:value-type="string">
            <text:p>patrocinio non oneroso per organizzazione corso su prossime elezioni consistente in: concessione gratuita sala consiglio (equivalente ad € 50,00)</text:p>
          </table:table-cell>
          <table:table-cell office:value-type="string">
            <text:p>Rivetta Emanuela</text:p>
          </table:table-cell>
          <table:table-cell office:value-type="string">
            <text:p>Prot. 1305/2014</text:p>
          </table:table-cell>
          <table:table-cell table:style-name="ce21" office:value-type="date" office:date-value="2014-02-10">
            <text:p>10/02/14</text:p>
          </table:table-cell>
          <table:table-cell table:number-columns-repeated="1018"/>
        </table:table-row>
        <table:table-row table:style-name="ro6">
          <table:table-cell office:value-type="string">
            <text:p>GRUPPO TGC</text:p>
          </table:table-cell>
          <table:table-cell office:value-type="string">
            <text:p>C.F. 02765911207</text:p>
          </table:table-cell>
          <table:table-cell table:style-name="ce12" office:value-type="string">
            <text:p>patrocinio non oneroso per invio insieme al notiziario comunale della tessera socio (equivalente ad € 400,00)</text:p>
          </table:table-cell>
          <table:table-cell office:value-type="string">
            <text:p>Rivetta Emanuela</text:p>
          </table:table-cell>
          <table:table-cell/>
          <table:table-cell table:style-name="ce21"/>
          <table:table-cell table:number-columns-repeated="1018"/>
        </table:table-row>
        <table:table-row table:style-name="ro2">
          <table:table-cell office:value-type="string">
            <text:p>C.P.G.E.V.</text:p>
          </table:table-cell>
          <table:table-cell office:value-type="string">
            <text:p>C.F. 92018150372</text:p>
          </table:table-cell>
          <table:table-cell table:style-name="ce12" office:value-type="currency" office:currency="EUR" office:value="500">
            <text:p>€ 50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122 del 10/12/2013</text:p>
          </table:table-cell>
          <table:table-cell table:style-name="ce21" office:value-type="date" office:date-value="2014-02-13">
            <text:p>13/02/14</text:p>
          </table:table-cell>
          <table:table-cell table:number-columns-repeated="1018"/>
        </table:table-row>
        <table:table-row table:style-name="ro2">
          <table:table-cell office:value-type="string">
            <text:p>ASSOCIAZIONE STRECCAPOGN</text:p>
          </table:table-cell>
          <table:table-cell office:value-type="string">
            <text:p>C.F. 91333260379</text:p>
          </table:table-cell>
          <table:table-cell table:style-name="ce12" office:value-type="currency" office:currency="EUR" office:value="600">
            <text:p>€ 60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123 del 10/12/2013</text:p>
          </table:table-cell>
          <table:table-cell table:style-name="ce21" office:value-type="date" office:date-value="2014-02-13">
            <text:p>13/02/14</text:p>
          </table:table-cell>
          <table:table-cell table:number-columns-repeated="1018"/>
        </table:table-row>
        <table:table-row table:style-name="ro2">
          <table:table-cell office:value-type="string">
            <text:p>ASSOCIAZIONE CITTA' DEL VINO</text:p>
          </table:table-cell>
          <table:table-cell office:value-type="string">
            <text:p>C.F. 00702220526</text:p>
          </table:table-cell>
          <table:table-cell table:style-name="ce12" office:value-type="currency" office:currency="EUR" office:value="1316.1">
            <text:p>€ 1.316,10</text:p>
          </table:table-cell>
          <table:table-cell office:value-type="string">
            <text:p>Ancarani Maria Teresa</text:p>
          </table:table-cell>
          <table:table-cell table:style-name="ce2" office:value-type="string">
            <text:p>Determinazione n. 53 del 06/02/2014</text:p>
          </table:table-cell>
          <table:table-cell table:style-name="ce21" office:value-type="date" office:date-value="2014-02-17">
            <text:p>17/02/14</text:p>
          </table:table-cell>
          <table:table-cell table:number-columns-repeated="1018"/>
        </table:table-row>
        <table:table-row table:style-name="ro2">
          <table:table-cell office:value-type="string">
            <text:p>ASSOCIAZIONE DI VOLONTARIATO MONDO CANE!</text:p>
          </table:table-cell>
          <table:table-cell office:value-type="string">
            <text:p>C.F. 91180290370</text:p>
          </table:table-cell>
          <table:table-cell table:style-name="ce12" office:value-type="currency" office:currency="EUR" office:value="10000">
            <text:p>€ 10.00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19 del 02/01/2014</text:p>
          </table:table-cell>
          <table:table-cell table:style-name="ce21" office:value-type="date" office:date-value="2014-02-18">
            <text:p>18/02/14</text:p>
          </table:table-cell>
          <table:table-cell table:number-columns-repeated="1018"/>
        </table:table-row>
        <table:table-row table:style-name="ro2">
          <table:table-cell office:value-type="string">
            <text:p>ASSOCIAZIONE LA NOSTRA AFRICA ONLUS</text:p>
          </table:table-cell>
          <table:table-cell office:value-type="string">
            <text:p>C. F.92004880388</text:p>
          </table:table-cell>
          <table:table-cell table:style-name="ce12" office:value-type="currency" office:currency="EUR" office:value="250">
            <text:p>€ 250,00</text:p>
          </table:table-cell>
          <table:table-cell office:value-type="string">
            <text:p>Eros Legnani</text:p>
          </table:table-cell>
          <table:table-cell table:style-name="ce2" office:value-type="string">
            <text:p>Determinazione n. 86/3 del 21/10/2013</text:p>
          </table:table-cell>
          <table:table-cell table:style-name="ce21" office:value-type="date" office:date-value="2014-12-28">
            <text:p>28/12/14</text:p>
          </table:table-cell>
          <table:table-cell table:number-columns-repeated="1018"/>
        </table:table-row>
        <table:table-row table:style-name="ro2">
          <table:table-cell office:value-type="string">
            <text:p>BURATTINGEGNO TEATRO</text:p>
          </table:table-cell>
          <table:table-cell table:style-name="ce2" office:value-type="string">
            <text:p>02693211209</text:p>
          </table:table-cell>
          <table:table-cell table:style-name="ce12" office:value-type="currency" office:currency="EUR" office:value="300">
            <text:p>€ 300,00</text:p>
          </table:table-cell>
          <table:table-cell office:value-type="string">
            <text:p>Rivetta Emanuela</text:p>
          </table:table-cell>
          <table:table-cell table:style-name="ce2" office:value-type="string">
            <text:p>Determinazione n. 71 del 27/02/2014</text:p>
          </table:table-cell>
          <table:table-cell table:style-name="ce21" office:value-type="date" office:date-value="2014-03-04">
            <text:p>04/03/14</text:p>
          </table:table-cell>
          <table:table-cell table:number-columns-repeated="1018"/>
        </table:table-row>
        <table:table-row table:style-name="ro2">
          <table:table-cell office:value-type="string">
            <text:p>Pro India del Sud</text:p>
          </table:table-cell>
          <table:table-cell office:value-type="string">
            <text:p>97139780585</text:p>
          </table:table-cell>
          <table:table-cell table:style-name="ce12" office:value-type="currency" office:currency="EUR" office:value="250">
            <text:p>€ 250,00</text:p>
          </table:table-cell>
          <table:table-cell office:value-type="string">
            <text:p>Rivetta Emanuela</text:p>
          </table:table-cell>
          <table:table-cell table:style-name="ce2" office:value-type="string">
            <text:p>Determinazione n. 71 del 27/02/2014</text:p>
          </table:table-cell>
          <table:table-cell table:style-name="ce21" office:value-type="date" office:date-value="2014-03-04">
            <text:p>04/03/14</text:p>
          </table:table-cell>
          <table:table-cell table:number-columns-repeated="1018"/>
        </table:table-row>
        <table:table-row table:style-name="ro7">
          <table:table-cell office:value-type="string">
            <text:p>Consorzio Bonifica Renana</text:p>
          </table:table-cell>
          <table:table-cell/>
          <table:table-cell table:style-name="ce12" office:value-type="string">
            <text:p>patrocinio non oneroso per sportello al cittadino consistente in: concessione gratuita sala giunta (equivalente ad € 50,00)</text:p>
          </table:table-cell>
          <table:table-cell office:value-type="string">
            <text:p>Ancarani Maria Teresa</text:p>
          </table:table-cell>
          <table:table-cell table:style-name="ce2" office:value-type="string">
            <text:p>Giunta </text:p>
          </table:table-cell>
          <table:table-cell table:style-name="ce21" office:value-type="date" office:date-value="2014-03-04">
            <text:p>04/03/14</text:p>
          </table:table-cell>
          <table:table-cell table:number-columns-repeated="1018"/>
        </table:table-row>
        <table:table-row table:style-name="ro8">
          <table:table-cell office:value-type="string">
            <text:p>Utenti diversi contributi ambientali per uso pannolini lavabili</text:p>
          </table:table-cell>
          <table:table-cell office:value-type="string">
            <text:p>*****</text:p>
          </table:table-cell>
          <table:table-cell table:style-name="ce12" office:value-type="currency" office:currency="EUR" office:value="100">
            <text:p>€ 10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82 del 05/03/2014</text:p>
          </table:table-cell>
          <table:table-cell table:style-name="ce21" office:value-type="date" office:date-value="2014-03-27">
            <text:p>27/03/14</text:p>
          </table:table-cell>
          <table:table-cell table:number-columns-repeated="1018"/>
        </table:table-row>
        <table:table-row table:style-name="ro2">
          <table:table-cell office:value-type="string">
            <text:p>Commissione Quap – gettoni di presenza anni 2012/2013</text:p>
          </table:table-cell>
          <table:table-cell office:value-type="string">
            <text:p>*****</text:p>
          </table:table-cell>
          <table:table-cell table:style-name="ce12" office:value-type="currency" office:currency="EUR" office:value="2529.24">
            <text:p>€ 2.529,24</text:p>
          </table:table-cell>
          <table:table-cell office:value-type="string">
            <text:p>Roberto Lombardi</text:p>
          </table:table-cell>
          <table:table-cell table:style-name="ce2" office:value-type="string">
            <text:p>Delibera Giunta 1 del 7/1/2010</text:p>
          </table:table-cell>
          <table:table-cell table:style-name="ce21" office:value-type="date" office:date-value="2014-03-27">
            <text:p>27/03/14</text:p>
          </table:table-cell>
          <table:table-cell table:number-columns-repeated="1018"/>
        </table:table-row>
        <table:table-row table:style-name="ro2">
          <table:table-cell office:value-type="string">
            <text:p>ASSOCIAZIONE STRECCAPOGN</text:p>
          </table:table-cell>
          <table:table-cell office:value-type="string">
            <text:p>C.F. 91333260379</text:p>
          </table:table-cell>
          <table:table-cell table:style-name="ce12" office:value-type="currency" office:currency="EUR" office:value="120">
            <text:p>€ 12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129 del 16/04/2014</text:p>
          </table:table-cell>
          <table:table-cell table:style-name="ce21" office:value-type="date" office:date-value="2014-04-17">
            <text:p>17/04/14</text:p>
          </table:table-cell>
          <table:table-cell table:number-columns-repeated="1018"/>
        </table:table-row>
        <table:table-row table:style-name="ro9">
          <table:table-cell office:value-type="string">
            <text:p>Pro-Loco</text:p>
          </table:table-cell>
          <table:table-cell office:value-type="string">
            <text:p>C.F. 80096290376</text:p>
          </table:table-cell>
          <table:table-cell table:style-name="ce10" office:value-type="currency" office:currency="EUR" office:value="3169.53">
            <text:p>€ 3.169,53</text:p>
          </table:table-cell>
          <table:table-cell office:value-type="string">
            <text:p>Roberto Lombardi</text:p>
          </table:table-cell>
          <table:table-cell table:style-name="ce17" office:value-type="string">
            <text:p>Determina n. 130 del 16.04.2014 – contributo regionale per Bando Ecofeste</text:p>
          </table:table-cell>
          <table:table-cell table:style-name="ce21" office:value-type="date" office:date-value="2014-04-17">
            <text:p>17/04/14</text:p>
          </table:table-cell>
          <table:table-cell table:number-columns-repeated="1018"/>
        </table:table-row>
        <table:table-row table:style-name="ro2">
          <table:table-cell office:value-type="string">
            <text:p>ANPI</text:p>
          </table:table-cell>
          <table:table-cell office:value-type="string">
            <text:p>C.F. 80067150377</text:p>
          </table:table-cell>
          <table:table-cell table:style-name="ce12" office:value-type="currency" office:currency="EUR" office:value="300">
            <text:p>€ 300,00</text:p>
          </table:table-cell>
          <table:table-cell office:value-type="string">
            <text:p>Rivetta Emanuela</text:p>
          </table:table-cell>
          <table:table-cell table:style-name="ce2" office:value-type="string">
            <text:p>Determinazione n. 140 del 30/04/2014</text:p>
          </table:table-cell>
          <table:table-cell table:style-name="ce21" office:value-type="date" office:date-value="2014-06-03">
            <text:p>03/06/14</text:p>
          </table:table-cell>
          <table:table-cell table:number-columns-repeated="1018"/>
        </table:table-row>
        <table:table-row table:style-name="ro3">
          <table:table-cell office:value-type="string">
            <text:p>Associazione Gas Solare Fotovoltaico</text:p>
          </table:table-cell>
          <table:table-cell/>
          <table:table-cell table:style-name="ce12" office:value-type="string">
            <text:p>patrocinio non oneroso per iniziative per energia sostenibile consistente in: concessione gratuita saletta multimediale da maggio a novembre, ogni 15 gg <text:s/>(equivalente ad € 206,64)</text:p>
          </table:table-cell>
          <table:table-cell office:value-type="string">
            <text:p>Roberto Lombardi</text:p>
          </table:table-cell>
          <table:table-cell table:style-name="ce2" office:value-type="string">
            <text:p>Giunta </text:p>
          </table:table-cell>
          <table:table-cell table:style-name="ce21" office:value-type="date" office:date-value="2014-06-05">
            <text:p>05/06/14</text:p>
          </table:table-cell>
          <table:table-cell table:number-columns-repeated="1018"/>
        </table:table-row>
        <table:table-row table:style-name="ro2">
          <table:table-cell office:value-type="string">
            <text:p>Istituto Comprensivo Monte San Pietro</text:p>
          </table:table-cell>
          <table:table-cell office:value-type="string">
            <text:p>C. F. 80074930376</text:p>
          </table:table-cell>
          <table:table-cell table:style-name="ce10" office:value-type="currency" office:currency="EUR" office:value="15000">
            <text:p>€ 15.0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172 del 19.5.2014</text:p>
          </table:table-cell>
          <table:table-cell table:style-name="ce21" office:value-type="date" office:date-value="2014-06-07">
            <text:p>07/06/14</text:p>
          </table:table-cell>
          <table:table-cell table:number-columns-repeated="1018"/>
        </table:table-row>
        <table:table-row table:style-name="ro2">
          <table:table-cell office:value-type="string">
            <text:p>Istituto Comprensivo Monte San Pietro</text:p>
          </table:table-cell>
          <table:table-cell office:value-type="string">
            <text:p>C. F. 80074930376</text:p>
          </table:table-cell>
          <table:table-cell table:style-name="ce10" office:value-type="currency" office:currency="EUR" office:value="12634.84">
            <text:p>€ 12.634,84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5 del 2/1/2014</text:p>
          </table:table-cell>
          <table:table-cell table:style-name="ce21" office:value-type="date" office:date-value="2014-06-18">
            <text:p>18/06/14</text:p>
          </table:table-cell>
          <table:table-cell table:number-columns-repeated="1018"/>
        </table:table-row>
        <table:table-row table:style-name="ro10">
          <table:table-cell table:style-name="Default" office:value-type="string">
            <text:p>Associazione L'Uomo che verrà</text:p>
          </table:table-cell>
          <table:table-cell table:style-name="ce8" office:value-type="string">
            <text:p>C.F. 91332200376</text:p>
          </table:table-cell>
          <table:table-cell table:style-name="ce12" office:value-type="string">
            <text:p>patrocinio non oneroso per iniziativa via Bignami Social street consistente in: concessione gratuita saletta Consulta MSG l'1.2.2014 (equivalente ad € 18,28)</text:p>
          </table:table-cell>
          <table:table-cell office:value-type="string">
            <text:p>Eros Legnani</text:p>
          </table:table-cell>
          <table:table-cell office:value-type="string">
            <text:p>Giunta del 30.1.2014</text:p>
          </table:table-cell>
          <table:table-cell table:style-name="ce21" office:value-type="date" office:date-value="2014-06-28">
            <text:p>28/06/14</text:p>
          </table:table-cell>
          <table:table-cell table:number-columns-repeated="1018"/>
        </table:table-row>
        <table:table-row table:style-name="ro11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2" office:value-type="string">
            <text:p>patrocinio non oneroso per iniziativa Strada facendo del 16, 17 e 18.5.2014 consistente in: concessione gratuita sala Polivalente, Palazzetto dello sport, PMV (equivalente ad € 455,00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3.4.2014</text:p>
          </table:table-cell>
          <table:table-cell table:style-name="ce21" office:value-type="date" office:date-value="2014-06-28">
            <text:p>28/06/14</text:p>
          </table:table-cell>
          <table:table-cell table:number-columns-repeated="1018"/>
        </table:table-row>
        <table:table-row table:style-name="ro12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2" office:value-type="string">
            <text:p>patrocinio non oneroso per iniziativa Serata fisarmoniche dell'8.4.2014 consistente in: concessione gratuita <text:s/>Palazzetto dello sport, PMV (equivalente ad € 148,20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27.3.2014</text:p>
          </table:table-cell>
          <table:table-cell table:style-name="ce21" office:value-type="date" office:date-value="2014-06-30">
            <text:p>30/06/14</text:p>
          </table:table-cell>
          <table:table-cell table:number-columns-repeated="1018"/>
        </table:table-row>
        <table:table-row table:style-name="ro4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2" office:value-type="string">
            <text:p>patrocinio non oneroso per iniziativa Gara Nazionale Bocce del 12.4.2014 consistente in: concessione gratuita <text:s/>del Bocciodromo (equivalente ad € 32,00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27.3.2014</text:p>
          </table:table-cell>
          <table:table-cell table:style-name="ce21" office:value-type="date" office:date-value="2014-06-30">
            <text:p>30/06/14</text:p>
          </table:table-cell>
          <table:table-cell table:number-columns-repeated="1018"/>
        </table:table-row>
        <table:table-row table:style-name="ro4">
          <table:table-cell table:style-name="Default" office:value-type="string">
            <text:p>Associazione L'Uomo che verrà</text:p>
          </table:table-cell>
          <table:table-cell table:style-name="Default" office:value-type="string">
            <text:p>C.F. 91332200376</text:p>
          </table:table-cell>
          <table:table-cell table:style-name="ce12" office:value-type="string">
            <text:p>patrocinio non oneroso per proiezione Film T'arcordet consistente in: concessione gratuita saletta Consulta MSG il 26.4.2014 (equivalente ad € 18,28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17.4.2014</text:p>
          </table:table-cell>
          <table:table-cell table:style-name="ce21" office:value-type="date" office:date-value="2014-06-30">
            <text:p>30/06/14</text:p>
          </table:table-cell>
          <table:table-cell table:number-columns-repeated="1018"/>
        </table:table-row>
        <table:table-row table:style-name="ro13">
          <table:table-cell office:value-type="string">
            <text:p>Associazione culturale Madamadorè</text:p>
          </table:table-cell>
          <table:table-cell office:value-type="string">
            <text:p>CF 02976151205</text:p>
          </table:table-cell>
          <table:table-cell table:style-name="ce12" office:value-type="string">
            <text:p>patrocinio non oneroso al Saggio conclusivo allievi consistente in: concessione gratuita Auditorium l'8.6.2014 (equivalente ad € 218,30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15.5.2014</text:p>
          </table:table-cell>
          <table:table-cell table:style-name="ce21" office:value-type="date" office:date-value="2014-06-30">
            <text:p>30/06/14</text:p>
          </table:table-cell>
          <table:table-cell table:number-columns-repeated="1018"/>
        </table:table-row>
        <table:table-row table:style-name="ro14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2" office:value-type="string">
            <text:p>patrocinio non oneroso per le iniziative Cinquantesimo della Polisportiva dal 25.4.2014 al 2.11.2014 (equivalente ad € 4.697,00)</text:p>
          </table:table-cell>
          <table:table-cell office:value-type="string">
            <text:p>Eros Legnani</text:p>
          </table:table-cell>
          <table:table-cell table:style-name="ce17" office:value-type="string">
            <text:p>Deliberazione di Giunta n. 19 del 3.4.2014</text:p>
          </table:table-cell>
          <table:table-cell table:style-name="ce21" office:value-type="date" office:date-value="2014-06-30">
            <text:p>30/06/14</text:p>
          </table:table-cell>
          <table:table-cell table:number-columns-repeated="1018"/>
        </table:table-row>
        <table:table-row table:style-name="ro15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2" office:value-type="string">
            <text:p>patrocinio non oneroso per iniziativa Torneo femminile di pallavolo del 17, 18 e 19.4.2014 consistente in: concessione gratuita <text:s/>del Palazzetto dello sport (equivalente ad €426,53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17.4.2014</text:p>
          </table:table-cell>
          <table:table-cell table:style-name="ce21" office:value-type="date" office:date-value="2014-06-30">
            <text:p>30/06/14</text:p>
          </table:table-cell>
          <table:table-cell table:number-columns-repeated="1018"/>
        </table:table-row>
        <table:table-row table:style-name="ro16">
          <table:table-cell office:value-type="string">
            <text:p>Parrocchia di San Michele Arcangelo di Montepastore</text:p>
          </table:table-cell>
          <table:table-cell office:value-type="string">
            <text:p>CF 92015910372</text:p>
          </table:table-cell>
          <table:table-cell table:style-name="ce12" office:value-type="string">
            <text:p>patrocinio non oneroso per iniziativa Festa medioevale del 21 e 22.6.2014 consistente in: concessione gratuita <text:s/>Centro civico, PMV, utilizzo camion comunale, assistenti civici <text:s/>(equivalente ad € 311,48)</text:p>
          </table:table-cell>
          <table:table-cell office:value-type="string">
            <text:p>Eros Legnani</text:p>
          </table:table-cell>
          <table:table-cell table:style-name="ce17" office:value-type="string">
            <text:p>Deliberazione di Giunta n. 27 del 16.4.2014</text:p>
          </table:table-cell>
          <table:table-cell table:style-name="ce21" office:value-type="date" office:date-value="2014-06-30">
            <text:p>30/06/14</text:p>
          </table:table-cell>
          <table:table-cell table:number-columns-repeated="1018"/>
        </table:table-row>
        <table:table-row table:style-name="ro17">
          <table:table-cell office:value-type="string">
            <text:p>Istituto Comprensivo Monte San Pietro</text:p>
          </table:table-cell>
          <table:table-cell office:value-type="string">
            <text:p>C. F. 80074930376</text:p>
          </table:table-cell>
          <table:table-cell table:style-name="ce12" office:value-type="string">
            <text:p>patrocinio non oneroso per la Festa della scuola del 7.6.2014 (equivalente ad € 440,00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5.6.2014</text:p>
          </table:table-cell>
          <table:table-cell table:style-name="ce21" office:value-type="date" office:date-value="2014-06-30">
            <text:p>30/06/14</text:p>
          </table:table-cell>
          <table:table-cell table:number-columns-repeated="1018"/>
        </table:table-row>
        <table:table-row table:style-name="ro18">
          <table:table-cell office:value-type="string">
            <text:p>Fondazione Rocca dei Bentivoglio</text:p>
          </table:table-cell>
          <table:table-cell office:value-type="string">
            <text:p>CF 0273351200</text:p>
          </table:table-cell>
          <table:table-cell table:style-name="ce12" office:value-type="string">
            <text:p>Contributo per la realizzazione di cinque concerti all'interno della rassegna Corti Chiese Cortili – ed. 2014 € 4.0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zione n. 212 del 12.6.2014</text:p>
          </table:table-cell>
          <table:table-cell table:style-name="ce21" office:value-type="date" office:date-value="2014-06-30">
            <text:p>30/06/14</text:p>
          </table:table-cell>
          <table:table-cell table:number-columns-repeated="1018"/>
        </table:table-row>
        <table:table-row table:style-name="ro2">
          <table:table-cell office:value-type="string">
            <text:p>Ente di gestione per i parchi e la biodiversità emilia orientale</text:p>
          </table:table-cell>
          <table:table-cell office:value-type="string">
            <text:p>C. F. 03171551207</text:p>
          </table:table-cell>
          <table:table-cell table:style-name="ce11" office:value-type="currency" office:currency="EUR" office:value="1540">
            <text:p>€ 1.540,00</text:p>
          </table:table-cell>
          <table:table-cell office:value-type="string">
            <text:p>Roberto Lombardi</text:p>
          </table:table-cell>
          <table:table-cell table:style-name="ce17" office:value-type="string">
            <text:p>Determinazione n. 258 del 03.7.2014</text:p>
          </table:table-cell>
          <table:table-cell table:style-name="ce21" office:value-type="date" office:date-value="2014-07-03">
            <text:p>03/07/14</text:p>
          </table:table-cell>
          <table:table-cell table:number-columns-repeated="1018"/>
        </table:table-row>
        <table:table-row table:style-name="ro2">
          <table:table-cell office:value-type="string">
            <text:p>ASSOCIAZIONE CITTA' DEL VINO</text:p>
          </table:table-cell>
          <table:table-cell office:value-type="string">
            <text:p>C.F. 00702220526</text:p>
          </table:table-cell>
          <table:table-cell table:style-name="ce11" office:value-type="currency" office:currency="EUR" office:value="200">
            <text:p>€ 200,00</text:p>
          </table:table-cell>
          <table:table-cell office:value-type="string">
            <text:p>Emanuela Rivetta</text:p>
          </table:table-cell>
          <table:table-cell table:style-name="ce17" office:value-type="string">
            <text:p>Determinazione n. 284 del 18.7.2014</text:p>
          </table:table-cell>
          <table:table-cell table:style-name="ce21" office:value-type="date" office:date-value="2014-07-18">
            <text:p>18/07/14</text:p>
          </table:table-cell>
          <table:table-cell table:number-columns-repeated="1018"/>
        </table:table-row>
        <table:table-row table:style-name="ro2">
          <table:table-cell office:value-type="string">
            <text:p>Fondazione Legambiente Innovazione</text:p>
          </table:table-cell>
          <table:table-cell office:value-type="string">
            <text:p>C.F. 05755830964</text:p>
          </table:table-cell>
          <table:table-cell table:style-name="ce10" office:value-type="currency" office:currency="EUR" office:value="325">
            <text:p>€ 325,00</text:p>
          </table:table-cell>
          <table:table-cell office:value-type="string">
            <text:p>Roberto Lombardi</text:p>
          </table:table-cell>
          <table:table-cell table:style-name="ce17" office:value-type="string">
            <text:p>Determina n. 264 del 08.07.2014</text:p>
          </table:table-cell>
          <table:table-cell table:style-name="ce21" office:value-type="date" office:date-value="2014-07-10">
            <text:p>10/07/14</text:p>
          </table:table-cell>
          <table:table-cell table:number-columns-repeated="1018"/>
        </table:table-row>
        <table:table-row table:style-name="ro19">
          <table:table-cell office:value-type="string">
            <text:p>Pro Loco</text:p>
          </table:table-cell>
          <table:table-cell office:value-type="string">
            <text:p>C.F. 80096290376</text:p>
          </table:table-cell>
          <table:table-cell table:style-name="ce13" office:value-type="string">
            <text:p>Patrocinio non oneroso per le notti di San Lorenzo che consisteconcessione del logo del Comune e inserimento evento su sito web comunale e news letter</text:p>
          </table:table-cell>
          <table:table-cell office:value-type="string">
            <text:p>Emanuela Rivetta</text:p>
          </table:table-cell>
          <table:table-cell table:style-name="ce2" office:value-type="string">
            <text:p>Informazione alla Giunta del 29/07/2014</text:p>
          </table:table-cell>
          <table:table-cell table:style-name="ce21" office:value-type="date" office:date-value="2014-07-30">
            <text:p>30/07/14</text:p>
          </table:table-cell>
          <table:table-cell table:number-columns-repeated="1018"/>
        </table:table-row>
        <table:table-row table:style-name="ro8">
          <table:table-cell office:value-type="string">
            <text:p>Pro Loco </text:p>
          </table:table-cell>
          <table:table-cell office:value-type="string">
            <text:p>C.F. 80096290376</text:p>
          </table:table-cell>
          <table:table-cell table:style-name="ce12" office:value-type="string">
            <text:p>Contributo per piccolo ristoro in occasione del Calderino Rock Festival € 640,00=</text:p>
          </table:table-cell>
          <table:table-cell office:value-type="string">
            <text:p>Eros Legnani</text:p>
          </table:table-cell>
          <table:table-cell table:style-name="ce2" office:value-type="string">
            <text:p>Determinazione n. 223 del 23.6.2014</text:p>
          </table:table-cell>
          <table:table-cell table:style-name="ce21" office:value-type="date" office:date-value="2014-08-11">
            <text:p>11/08/14</text:p>
          </table:table-cell>
          <table:table-cell table:number-columns-repeated="1018"/>
        </table:table-row>
        <table:table-row table:style-name="ro2">
          <table:table-cell office:value-type="string">
            <text:p>Istituto Comprensivo Monte San Pietro</text:p>
          </table:table-cell>
          <table:table-cell office:value-type="string">
            <text:p>C. F. 80074930376</text:p>
          </table:table-cell>
          <table:table-cell table:style-name="ce10" office:value-type="currency" office:currency="EUR" office:value="341">
            <text:p>€ 341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296 del 31/7/2014</text:p>
          </table:table-cell>
          <table:table-cell table:style-name="ce21" office:value-type="date" office:date-value="2014-08-26">
            <text:p>26/08/14</text:p>
          </table:table-cell>
          <table:table-cell table:number-columns-repeated="1018"/>
        </table:table-row>
        <table:table-row table:style-name="ro16">
          <table:table-cell table:style-name="ce3" office:value-type="string">
            <text:p>Parrocchia di San Michele Arcangelo di Montepastore</text:p>
          </table:table-cell>
          <table:table-cell office:value-type="string">
            <text:p>C.F. 92015910372</text:p>
          </table:table-cell>
          <table:table-cell table:style-name="ce12" office:value-type="string">
            <text:p>patrocinio non oneroso per iniziativa Festa della birra del 13 e 14.9.2014 consistente in: concessione gratuita <text:s/>Centro civico, PMV, utilizzo camion comunale <text:s/>(equivalente ad € 311,48)</text:p>
          </table:table-cell>
          <table:table-cell office:value-type="string">
            <text:p>Emanuela Rivetta</text:p>
          </table:table-cell>
          <table:table-cell office:value-type="string">
            <text:p>Deliberazione di Giunta n. 52 del 2.9.2014</text:p>
          </table:table-cell>
          <table:table-cell table:style-name="ce21" office:value-type="date" office:date-value="2014-09-11">
            <text:p>11/09/14</text:p>
          </table:table-cell>
          <table:table-cell table:number-columns-repeated="1018"/>
        </table:table-row>
        <table:table-row table:style-name="ro18">
          <table:table-cell office:value-type="string">
            <text:p>GRUPPO TGC</text:p>
          </table:table-cell>
          <table:table-cell office:value-type="string">
            <text:p>C.F. 02765911207</text:p>
          </table:table-cell>
          <table:table-cell table:style-name="ce13" office:value-type="string">
            <text:p>Patrocinio non oneroso sull'iniziativa "Dai un calcione alla crisi" che consiste nella concessione del logo del Comune e inserimento evento su sito web comunale e news letter</text:p>
          </table:table-cell>
          <table:table-cell office:value-type="string">
            <text:p>Emanuela Rivetta</text:p>
          </table:table-cell>
          <table:table-cell office:value-type="string">
            <text:p>Informazione alla Giunta del 9/9/2014</text:p>
          </table:table-cell>
          <table:table-cell table:style-name="ce21" office:value-type="date" office:date-value="2014-09-11">
            <text:p>11/09/14</text:p>
          </table:table-cell>
          <table:table-cell table:number-columns-repeated="1018"/>
        </table:table-row>
        <table:table-row table:style-name="ro20">
          <table:table-cell office:value-type="string">
            <text:p>Teatrino Giullare Associzione</text:p>
          </table:table-cell>
          <table:table-cell office:value-type="string">
            <text:p>C.F. 92046030372</text:p>
          </table:table-cell>
          <table:table-cell table:style-name="ce12" office:value-type="string">
            <text:p>Contributo per la realizzazione della rassegna Storie di Eroi burattini – ed. 2014 € 1.258,00</text:p>
          </table:table-cell>
          <table:table-cell office:value-type="string">
            <text:p>Eros Legnani</text:p>
          </table:table-cell>
          <table:table-cell table:style-name="ce2" office:value-type="string">
            <text:p>Determinazione n. 249 del 30.6.2014</text:p>
          </table:table-cell>
          <table:table-cell table:style-name="ce21" office:value-type="date" office:date-value="2014-09-11">
            <text:p>11/09/14</text:p>
          </table:table-cell>
          <table:table-cell table:number-columns-repeated="1018"/>
        </table:table-row>
        <table:table-row table:style-name="ro21">
          <table:table-cell office:value-type="string">
            <text:p>Associazione La Conserva</text:p>
          </table:table-cell>
          <table:table-cell office:value-type="string">
            <text:p>C. F. 91240950377</text:p>
          </table:table-cell>
          <table:table-cell table:style-name="ce12" office:value-type="string">
            <text:p>patrocinio non oneroso per iniziativa Tracce di storia e memoria dal 5 al 12.10.2014 consistente in: concessione gratuita <text:s/>Abbazia di Badia, proiettore, schermo, griglie PMV, <text:s text:c="2"/>(equivalente ad € 4.002,00=)</text:p>
          </table:table-cell>
          <table:table-cell office:value-type="string">
            <text:p>Eros Legnani</text:p>
          </table:table-cell>
          <table:table-cell table:style-name="ce2" office:value-type="string">
            <text:p>Deliberazione di Giunta Comunale n. 54 del 18.9.2014</text:p>
          </table:table-cell>
          <table:table-cell table:style-name="ce21" office:value-type="date" office:date-value="2014-09-22">
            <text:p>22/09/14</text:p>
          </table:table-cell>
          <table:table-cell table:number-columns-repeated="1018"/>
        </table:table-row>
        <table:table-row table:style-name="ro22">
          <table:table-cell office:value-type="string">
            <text:p>Pro Loco</text:p>
          </table:table-cell>
          <table:table-cell office:value-type="string">
            <text:p>C. F. 80096290376</text:p>
          </table:table-cell>
          <table:table-cell table:style-name="ce12" office:value-type="string">
            <text:p>patrocinio non oneroso per il corso "tiriamo in ballo" consistente in: concessione gratuita il <text:s/>martedì della sala polivalente di Ponterivabella <text:s/>(equivalente a € 268,57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18.9.2014</text:p>
          </table:table-cell>
          <table:table-cell table:style-name="ce21" office:value-type="date" office:date-value="2014-09-25">
            <text:p>25/09/14</text:p>
          </table:table-cell>
          <table:table-cell table:number-columns-repeated="1018"/>
        </table:table-row>
        <table:table-row table:style-name="ro23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2" office:value-type="string">
            <text:p>patrocinio non oneroso per iniziativa Audizione musical Grease del 9.10.14 <text:s/>consistente in: concessione gratuita <text:s/>dell Sala consiliare (equivalente ad € 50,00)</text:p>
          </table:table-cell>
          <table:table-cell office:value-type="string">
            <text:p>Eros Legnani</text:p>
          </table:table-cell>
          <table:table-cell office:value-type="string">
            <text:p>Giunta del 30.9.2014</text:p>
          </table:table-cell>
          <table:table-cell table:style-name="ce21" office:value-type="date" office:date-value="2014-10-01">
            <text:p>01/10/14</text:p>
          </table:table-cell>
          <table:table-cell table:number-columns-repeated="1018"/>
        </table:table-row>
        <table:table-row table:style-name="ro24">
          <table:table-cell office:value-type="string">
            <text:p>Parrocchia della Beata Vergine del Rosario</text:p>
          </table:table-cell>
          <table:table-cell/>
          <table:table-cell table:style-name="ce12" office:value-type="string">
            <text:p>patrocinio non oneroso per Festa della Parrocchia del 4 e 5.10.2014 PMV e newsletter (equivalente ad €25,00=)</text:p>
          </table:table-cell>
          <table:table-cell office:value-type="string">
            <text:p>Eros Legnani</text:p>
          </table:table-cell>
          <table:table-cell office:value-type="string">
            <text:p>Giunta del 30.9.2014</text:p>
          </table:table-cell>
          <table:table-cell table:style-name="ce21" office:value-type="date" office:date-value="2014-10-01">
            <text:p>01/10/14</text:p>
          </table:table-cell>
          <table:table-cell table:number-columns-repeated="1018"/>
        </table:table-row>
        <table:table-row table:style-name="ro8">
          <table:table-cell office:value-type="string">
            <text:p>Ente di gestione per i parchi e la biodiversità emilia orientale</text:p>
          </table:table-cell>
          <table:table-cell office:value-type="string">
            <text:p>C. F. 03171551207</text:p>
          </table:table-cell>
          <table:table-cell table:style-name="ce14" office:value-type="string">
            <text:p>€ 2,0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360 del 30/9/2014</text:p>
          </table:table-cell>
          <table:table-cell table:style-name="ce21" office:value-type="date" office:date-value="2014-09-30">
            <text:p>30/09/14</text:p>
          </table:table-cell>
          <table:table-cell table:number-columns-repeated="1018"/>
        </table:table-row>
        <table:table-row table:style-name="ro8">
          <table:table-cell office:value-type="string">
            <text:p>ORIZZONTE AFRICA</text:p>
          </table:table-cell>
          <table:table-cell office:value-type="string">
            <text:p>c. f. 91262900375</text:p>
          </table:table-cell>
          <table:table-cell table:style-name="ce10" office:value-type="currency" office:currency="EUR" office:value="1100">
            <text:p>€ 1.1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371 del 8/10/2014</text:p>
          </table:table-cell>
          <table:table-cell table:style-name="ce21" office:value-type="date" office:date-value="2014-10-08">
            <text:p>08/10/14</text:p>
          </table:table-cell>
          <table:table-cell table:number-columns-repeated="1018"/>
        </table:table-row>
        <table:table-row table:style-name="ro17">
          <table:table-cell office:value-type="string">
            <text:p>AVIS Comunale di Monte San Pietro</text:p>
          </table:table-cell>
          <table:table-cell office:value-type="string">
            <text:p>C. F. 9204410037</text:p>
          </table:table-cell>
          <table:table-cell table:style-name="ce12" office:value-type="string">
            <text:p>patrocinio non oneroso Mostra di pittura del15 e 16.11.2014 PMV e newsletter (equivalente ad € 25,00=)</text:p>
          </table:table-cell>
          <table:table-cell office:value-type="string">
            <text:p>Eros Legnani</text:p>
          </table:table-cell>
          <table:table-cell office:value-type="string">
            <text:p>Giunta del 7.10.2014</text:p>
          </table:table-cell>
          <table:table-cell table:style-name="ce21" office:value-type="date" office:date-value="2014-10-08">
            <text:p>08/10/14</text:p>
          </table:table-cell>
          <table:table-cell table:number-columns-repeated="1018"/>
        </table:table-row>
        <table:table-row table:style-name="ro8">
          <table:table-cell office:value-type="string">
            <text:p>CAI Bologna</text:p>
          </table:table-cell>
          <table:table-cell office:value-type="string">
            <text:p>C.F. 80071110375</text:p>
          </table:table-cell>
          <table:table-cell table:style-name="ce13" office:value-type="string">
            <text:p>€ 276,00 Contributo per iniziativa del 2 agosto</text:p>
          </table:table-cell>
          <table:table-cell office:value-type="string">
            <text:p>Emanuela Rivetta</text:p>
          </table:table-cell>
          <table:table-cell office:value-type="string">
            <text:p>Determina n. 288 del 28.07.2014</text:p>
          </table:table-cell>
          <table:table-cell table:style-name="ce21" office:value-type="date" office:date-value="2014-10-16">
            <text:p>16/10/14</text:p>
          </table:table-cell>
          <table:table-cell table:number-columns-repeated="1018"/>
        </table:table-row>
        <table:table-row table:style-name="ro8">
          <table:table-cell office:value-type="string">
            <text:p>Fondazione Banco alimentare Onlus </text:p>
          </table:table-cell>
          <table:table-cell office:value-type="string">
            <text:p>C.F. 92017210409</text:p>
          </table:table-cell>
          <table:table-cell table:style-name="ce10" office:value-type="currency" office:currency="EUR" office:value="400">
            <text:p>€ 4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390 del 24/10/2014</text:p>
          </table:table-cell>
          <table:table-cell table:style-name="ce21" office:value-type="date" office:date-value="2014-10-24">
            <text:p>24/10/14</text:p>
          </table:table-cell>
          <table:table-cell table:number-columns-repeated="1018"/>
        </table:table-row>
        <table:table-row table:style-name="ro8">
          <table:table-cell office:value-type="string">
            <text:p>AUSER Volontariato Bologna</text:p>
          </table:table-cell>
          <table:table-cell office:value-type="string">
            <text:p>C. F. 92026020377</text:p>
          </table:table-cell>
          <table:table-cell table:style-name="ce10" office:value-type="currency" office:currency="EUR" office:value="600">
            <text:p>€ 600,00</text:p>
          </table:table-cell>
          <table:table-cell office:value-type="string">
            <text:p>Eros Legnani</text:p>
          </table:table-cell>
          <table:table-cell table:style-name="ce19" office:value-type="string">
            <text:p>Determinan. 385 del 21/10/2014</text:p>
          </table:table-cell>
          <table:table-cell table:style-name="ce21" office:value-type="date" office:date-value="2014-10-27">
            <text:p>27/10/14</text:p>
          </table:table-cell>
          <table:table-cell table:number-columns-repeated="1018"/>
        </table:table-row>
        <table:table-row table:style-name="ro8">
          <table:table-cell office:value-type="string">
            <text:p>LA NOSTRA AFRICA ONLUS</text:p>
          </table:table-cell>
          <table:table-cell office:value-type="string">
            <text:p>C.F. 92004880388</text:p>
          </table:table-cell>
          <table:table-cell table:style-name="ce10" office:value-type="currency" office:currency="EUR" office:value="350">
            <text:p>€ 35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371 del 8/10/2014</text:p>
          </table:table-cell>
          <table:table-cell table:style-name="ce21" office:value-type="date" office:date-value="2014-11-27">
            <text:p>27/11/14</text:p>
          </table:table-cell>
          <table:table-cell table:number-columns-repeated="1018"/>
        </table:table-row>
        <table:table-row table:style-name="ro8">
          <table:table-cell office:value-type="string">
            <text:p>PARROCCHIA DI RONCA</text:p>
          </table:table-cell>
          <table:table-cell/>
          <table:table-cell table:style-name="ce2" office:value-type="string">
            <text:p>Patrocinio non oneroso consistente in pubblicità su tabellone luminoso</text:p>
          </table:table-cell>
          <table:table-cell office:value-type="string">
            <text:p>Emanuela Rivetta</text:p>
          </table:table-cell>
          <table:table-cell table:style-name="ce2" office:value-type="string">
            <text:p>Giunta del 18/11/2014. Prot. 18950/2014</text:p>
          </table:table-cell>
          <table:table-cell table:style-name="ce21" office:value-type="date" office:date-value="2014-12-02">
            <text:p>02/12/14</text:p>
          </table:table-cell>
          <table:table-cell table:number-columns-repeated="1018"/>
        </table:table-row>
        <table:table-row table:style-name="ro25">
          <table:table-cell office:value-type="string">
            <text:p>Parrocchia di San Michele Arcangelo di Montepastore</text:p>
          </table:table-cell>
          <table:table-cell office:value-type="string">
            <text:p>CF 92015910372</text:p>
          </table:table-cell>
          <table:table-cell office:value-type="string">
            <text:p>Patrocinio non oneroso per iniziativa Concerto di Natale del 14.12.2014 consistente in: concessione logo, pannelli elettronici e bacheche</text:p>
          </table:table-cell>
          <table:table-cell office:value-type="string">
            <text:p>Emanuela Rivetta</text:p>
          </table:table-cell>
          <table:table-cell table:style-name="ce2" office:value-type="string">
            <text:p>Giunta del 18/11/2014. Prot. 18949/2014</text:p>
          </table:table-cell>
          <table:table-cell table:style-name="ce21" office:value-type="date" office:date-value="2014-12-02">
            <text:p>02/12/14</text:p>
          </table:table-cell>
          <table:table-cell table:number-columns-repeated="1018"/>
        </table:table-row>
        <table:table-row table:style-name="ro26">
          <table:table-cell office:value-type="string">
            <text:p>Parrocchia di San Lorenzo in Collina</text:p>
          </table:table-cell>
          <table:table-cell office:value-type="string">
            <text:p>C. F. 9201723037</text:p>
          </table:table-cell>
          <table:table-cell office:value-type="string">
            <text:p>Patrocinio non oneroso per iniziativa "I presepi di San Lorenzo: una comunità che si rappresenta" 8.12.2014 - <text:s/>6.1.2015 consistente in: concessione logo, stampa materiale promozionale, inserimento iniziativa su pannelli elettronici sito e newsletter</text:p>
          </table:table-cell>
          <table:table-cell office:value-type="string">
            <text:p>Emanuela Rivetta</text:p>
          </table:table-cell>
          <table:table-cell table:style-name="ce2" office:value-type="string">
            <text:p>Giunta del 22/10/2014. Prot. 17391/2014</text:p>
          </table:table-cell>
          <table:table-cell table:style-name="ce21" office:value-type="date" office:date-value="2014-12-02">
            <text:p>02/12/14</text:p>
          </table:table-cell>
          <table:table-cell table:number-columns-repeated="1018"/>
        </table:table-row>
        <table:table-row table:style-name="ro27">
          <table:table-cell office:value-type="string">
            <text:p>COOPERATIVA SOCIALE ONLUS ISTITUTO NAZIONALE PER LO STUDIO E IL CONTROLLO DEI TUMORI E DELLE MALATTIE AMBIENTALI B. RAMAZZINI </text:p>
          </table:table-cell>
          <table:table-cell office:value-type="string">
            <text:p>C. F. 03722990375</text:p>
          </table:table-cell>
          <table:table-cell table:style-name="ce10" office:value-type="currency" office:currency="EUR" office:value="500">
            <text:p>€ 5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474 del 4/12/2014</text:p>
          </table:table-cell>
          <table:table-cell table:style-name="ce21" office:value-type="date" office:date-value="2014-12-04">
            <text:p>04/12/14</text:p>
          </table:table-cell>
          <table:table-cell table:number-columns-repeated="1018"/>
        </table:table-row>
        <table:table-row table:style-name="ro8">
          <table:table-cell office:value-type="string">
            <text:p>PARROCCHIA DI S. GIOVANNI BATTISTA DI MONTE SAN GIOVANNI</text:p>
          </table:table-cell>
          <table:table-cell office:value-type="string">
            <text:p>C.F. 92014560376</text:p>
          </table:table-cell>
          <table:table-cell table:style-name="ce2" office:value-type="string">
            <text:p>Patrocinio non oneroso consistente in pubblicità su tabellone luminoso</text:p>
          </table:table-cell>
          <table:table-cell office:value-type="string">
            <text:p>Eros Legnani</text:p>
          </table:table-cell>
          <table:table-cell office:value-type="string">
            <text:p>Giunta del 22/7/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28">
          <table:table-cell office:value-type="string">
            <text:p>Parrocchia di San Michele Arcangelo di Montepastore</text:p>
          </table:table-cell>
          <table:table-cell office:value-type="string">
            <text:p>CF 92015910372</text:p>
          </table:table-cell>
          <table:table-cell table:style-name="ce2" office:value-type="string">
            <text:p>Patrocinio Festa dei Galletti (assistenti civici € 24,00; PMV € 2,00; Utilizzo Centro Civico Montepastore € 27,00; Camion Comunale € 150,00; affissione manifesti € 34,00)</text:p>
          </table:table-cell>
          <table:table-cell office:value-type="string">
            <text:p>Eros Legnani</text:p>
          </table:table-cell>
          <table:table-cell table:style-name="ce2" office:value-type="string">
            <text:p>Delibera di Giunta n. 50 del 29.7.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Parrocchia di San Lorenzo in Collina</text:p>
          </table:table-cell>
          <table:table-cell office:value-type="string">
            <text:p>C. F. 9201723037</text:p>
          </table:table-cell>
          <table:table-cell table:style-name="ce2" office:value-type="string">
            <text:p>Patrocinio non oneroso consistente in pubblicità su tabellone luminoso</text:p>
          </table:table-cell>
          <table:table-cell office:value-type="string">
            <text:p>Eros Legnani</text:p>
          </table:table-cell>
          <table:table-cell office:value-type="string">
            <text:p>Giunta del 2/9/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ssociazione Culturale La Conserva</text:p>
          </table:table-cell>
          <table:table-cell office:value-type="string">
            <text:p>C. F. 91240950377</text:p>
          </table:table-cell>
          <table:table-cell table:style-name="ce2" office:value-type="string">
            <text:p>Patrocinio Manifestazione Tracce (Utilizzo Abbazia € 4.000,00; PMV € 2,00;)</text:p>
          </table:table-cell>
          <table:table-cell office:value-type="string">
            <text:p>Eros Legnani</text:p>
          </table:table-cell>
          <table:table-cell table:style-name="ce2" office:value-type="string">
            <text:p>Delibera di Giunta n. 54 del 18.9.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2" office:value-type="string">
            <text:p>Patrocinio Audizioni musical Grease (Uso Sal Consiliare € 50,00)</text:p>
          </table:table-cell>
          <table:table-cell office:value-type="string">
            <text:p>Eros Legnani</text:p>
          </table:table-cell>
          <table:table-cell office:value-type="string">
            <text:p>Giunta del 30/9/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Parrocchia di San Michele Arcangelo di Montepastore</text:p>
          </table:table-cell>
          <table:table-cell office:value-type="string">
            <text:p>CF 92015910372</text:p>
          </table:table-cell>
          <table:table-cell table:style-name="ce2" office:value-type="string">
            <text:p>Contributo Manifestazione "A spasso nel Medioevo" € 4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419 del 10/11/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Istituto Comprensivo di Monte San Pietro</text:p>
          </table:table-cell>
          <table:table-cell office:value-type="string">
            <text:p>C. F. 80074930376</text:p>
          </table:table-cell>
          <table:table-cell table:style-name="ce2" office:value-type="string">
            <text:p>Contributo laboratorio teatrale 70° della Liberazione € 900,00=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416 del 10/11/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2" office:value-type="string">
            <text:p>Contributo manifestazioni Happy Hand e Estate dei cinquant'anni € 1.300,00=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470 del 4.12.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Parrocchia di San Lorenzo in Collina</text:p>
          </table:table-cell>
          <table:table-cell office:value-type="string">
            <text:p>C. F. 9201723037</text:p>
          </table:table-cell>
          <table:table-cell table:style-name="ce2" office:value-type="string">
            <text:p>Contributo Festa della Madonna del Castello € 300,00=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420 del 10.11.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Associazione Culturale La Conserva</text:p>
          </table:table-cell>
          <table:table-cell office:value-type="string">
            <text:p>C. F. 91240950377</text:p>
          </table:table-cell>
          <table:table-cell table:style-name="ce2" office:value-type="string">
            <text:p>Contributo Manifestazione Tracce € 300,00=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418 del 10.11.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Pro Loco </text:p>
          </table:table-cell>
          <table:table-cell office:value-type="string">
            <text:p>C.F. 80096290376</text:p>
          </table:table-cell>
          <table:table-cell table:style-name="ce2" office:value-type="string">
            <text:p>Contributo per il Convegno Confini € 1.600,00=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308 del 8.8.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Associazione CulturaleArtecittà</text:p>
          </table:table-cell>
          <table:table-cell office:value-type="string">
            <text:p>C.F. 91354720376</text:p>
          </table:table-cell>
          <table:table-cell table:style-name="ce2" office:value-type="string">
            <text:p>Contributo per Mostra di sculture € 1.150,00=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304 del 4.8.2014</text:p>
          </table:table-cell>
          <table:table-cell table:style-name="ce21" office:value-type="date" office:date-value="2014-12-10">
            <text:p>10/12/14</text:p>
          </table:table-cell>
          <table:table-cell table:number-columns-repeated="1018"/>
        </table:table-row>
        <table:table-row table:style-name="ro8">
          <table:table-cell office:value-type="string">
            <text:p>AVIS Comunale Monte San Pietro</text:p>
          </table:table-cell>
          <table:table-cell office:value-type="string">
            <text:p>C. F. 92044100375</text:p>
          </table:table-cell>
          <table:table-cell table:style-name="ce2" office:value-type="string">
            <text:p>Contributo per Festa della Befana € 250,00=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525 del 11.12.2014</text:p>
          </table:table-cell>
          <table:table-cell table:style-name="ce21" office:value-type="date" office:date-value="2014-12-11">
            <text:p>11/12/14</text:p>
          </table:table-cell>
          <table:table-cell table:number-columns-repeated="1018"/>
        </table:table-row>
        <table:table-row table:style-name="ro8">
          <table:table-cell office:value-type="string">
            <text:p>utenti servizi scolastici (esenzion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2645.04">
            <text:p>€ 2.645,04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310 del 14/8/2014</text:p>
          </table:table-cell>
          <table:table-cell table:style-name="ce21" office:value-type="date" office:date-value="2014-12-11">
            <text:p>11/12/14</text:p>
          </table:table-cell>
          <table:table-cell table:number-columns-repeated="1018"/>
        </table:table-row>
        <table:table-row table:style-name="ro8">
          <table:table-cell office:value-type="string">
            <text:p>utenti servizi scolastici (esenzion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2560.61">
            <text:p>€ 2.560,61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490 del 9/12/2014</text:p>
          </table:table-cell>
          <table:table-cell table:style-name="ce21" office:value-type="date" office:date-value="2014-12-11">
            <text:p>11/12/14</text:p>
          </table:table-cell>
          <table:table-cell table:number-columns-repeated="1018"/>
        </table:table-row>
        <table:table-row table:style-name="ro29">
          <table:table-cell office:value-type="string">
            <text:p>Associazione Culturale Musicale Madamadore</text:p>
          </table:table-cell>
          <table:table-cell office:value-type="string">
            <text:p>CF 02976151205</text:p>
          </table:table-cell>
          <table:table-cell table:style-name="ce2" office:value-type="string">
            <text:p>Patrocinio manifestazione Auguri in musica (Utilizzo Centro Civico Loghetto € 83,65)_</text:p>
          </table:table-cell>
          <table:table-cell office:value-type="string">
            <text:p>Eros Legnani</text:p>
          </table:table-cell>
          <table:table-cell office:value-type="string">
            <text:p>Giunta del 25.11.2014</text:p>
          </table:table-cell>
          <table:table-cell table:style-name="ce21" office:value-type="date" office:date-value="2014-12-13">
            <text:p>13/12/14</text:p>
          </table:table-cell>
          <table:table-cell table:number-columns-repeated="1018"/>
        </table:table-row>
        <table:table-row table:style-name="ro9">
          <table:table-cell office:value-type="string">
            <text:p>Associazione L'Uomo che verrà</text:p>
          </table:table-cell>
          <table:table-cell office:value-type="string">
            <text:p>C.F. 91332200376</text:p>
          </table:table-cell>
          <table:table-cell table:style-name="ce2" office:value-type="string">
            <text:p>Patrocinio attività inverno 2014-2015 (Utilizzo Saletta Consuta Monte San giovanni € 73,12=)</text:p>
          </table:table-cell>
          <table:table-cell office:value-type="string">
            <text:p>Eros Legnani</text:p>
          </table:table-cell>
          <table:table-cell office:value-type="string">
            <text:p>Giunta del 19.11.2014</text:p>
          </table:table-cell>
          <table:table-cell table:style-name="ce22" office:value-type="time" office:time-value="PT13H45M34S">
            <text:p>13.45.34</text:p>
          </table:table-cell>
          <table:table-cell table:number-columns-repeated="1018"/>
        </table:table-row>
        <table:table-row table:style-name="ro8">
          <table:table-cell office:value-type="string">
            <text:p>C.P.G.E.V.</text:p>
          </table:table-cell>
          <table:table-cell office:value-type="string">
            <text:p>C.F. 92018150372</text:p>
          </table:table-cell>
          <table:table-cell table:style-name="ce12" office:value-type="currency" office:currency="EUR" office:value="2000">
            <text:p>€ 2.00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261 del 08/07/2014</text:p>
          </table:table-cell>
          <table:table-cell table:style-name="ce21" office:value-type="date" office:date-value="2014-12-15">
            <text:p>15/12/14</text:p>
          </table:table-cell>
          <table:table-cell table:number-columns-repeated="1018"/>
        </table:table-row>
        <table:table-row table:style-name="ro8">
          <table:table-cell office:value-type="string">
            <text:p>Utenti diversi contributi ambientali per uso pannolini lavabili</text:p>
          </table:table-cell>
          <table:table-cell office:value-type="string">
            <text:p>*****</text:p>
          </table:table-cell>
          <table:table-cell table:style-name="ce12" office:value-type="currency" office:currency="EUR" office:value="50">
            <text:p>€ 5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270 del 10/07/2014</text:p>
          </table:table-cell>
          <table:table-cell table:style-name="ce21" office:value-type="date" office:date-value="2014-12-15">
            <text:p>15/12/14</text:p>
          </table:table-cell>
          <table:table-cell table:number-columns-repeated="1018"/>
        </table:table-row>
        <table:table-row table:style-name="ro8">
          <table:table-cell office:value-type="string">
            <text:p>ASSOCIAZIONE STRECCAPOGN</text:p>
          </table:table-cell>
          <table:table-cell office:value-type="string">
            <text:p>C.F. 91333260379</text:p>
          </table:table-cell>
          <table:table-cell table:style-name="ce12" office:value-type="currency" office:currency="EUR" office:value="360">
            <text:p>€ 36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345 del 22/09/2014</text:p>
          </table:table-cell>
          <table:table-cell table:style-name="ce21" office:value-type="date" office:date-value="2014-12-15">
            <text:p>15/12/14</text:p>
          </table:table-cell>
          <table:table-cell table:number-columns-repeated="1018"/>
        </table:table-row>
        <table:table-row table:style-name="ro8">
          <table:table-cell office:value-type="string">
            <text:p>Utenti diversi contributi ambientali per uso pannolini lavabili</text:p>
          </table:table-cell>
          <table:table-cell office:value-type="string">
            <text:p>*****</text:p>
          </table:table-cell>
          <table:table-cell table:style-name="ce12" office:value-type="currency" office:currency="EUR" office:value="50">
            <text:p>€ 5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440 del 21/11/2014</text:p>
          </table:table-cell>
          <table:table-cell table:style-name="ce21" office:value-type="date" office:date-value="2014-12-15">
            <text:p>15/12/14</text:p>
          </table:table-cell>
          <table:table-cell table:number-columns-repeated="1018"/>
        </table:table-row>
        <table:table-row table:style-name="ro30">
          <table:table-cell office:value-type="string">
            <text:p>Pro Loco</text:p>
          </table:table-cell>
          <table:table-cell office:value-type="string">
            <text:p>C. F. 80096290376</text:p>
          </table:table-cell>
          <table:table-cell table:style-name="ce12" office:value-type="string">
            <text:p>patrocinio non oneroso per il corso "tiriamo in ballo" consistente in: concessione gratuita il <text:s/>martedì della sala polivalente di Ponterivabella periodo febbraio – maggio 2015 (equivalente a € 326,66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3/2/2015</text:p>
          </table:table-cell>
          <table:table-cell table:style-name="ce21" office:value-type="date" office:date-value="2015-02-04">
            <text:p>04/02/15</text:p>
          </table:table-cell>
          <table:table-cell table:number-columns-repeated="1018"/>
        </table:table-row>
        <table:table-row table:style-name="ro8">
          <table:table-cell office:value-type="string">
            <text:p>ASSOCIAZIONE DI VOLONTARIATO MONDO CANE!</text:p>
          </table:table-cell>
          <table:table-cell office:value-type="string">
            <text:p>C.F. 91180290370</text:p>
          </table:table-cell>
          <table:table-cell table:style-name="ce12" office:value-type="currency" office:currency="EUR" office:value="2925">
            <text:p>€ 2.925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18 del 02/01/2015</text:p>
          </table:table-cell>
          <table:table-cell table:style-name="ce21" office:value-type="date" office:date-value="2015-02-07">
            <text:p>07/02/15</text:p>
          </table:table-cell>
          <table:table-cell table:number-columns-repeated="1018"/>
        </table:table-row>
        <table:table-row table:style-name="ro27">
          <table:table-cell office:value-type="string">
            <text:p>Associazione Gas Solare Fotovoltaico</text:p>
          </table:table-cell>
          <table:table-cell/>
          <table:table-cell table:style-name="ce12" office:value-type="string">
            <text:p>patrocinio non oneroso per iniziative per energia sostenibile consistente in: concessione gratuita saletta multimediale fino a giugno, ogni 15 gg <text:s/>(equivalente ad € 177,12)</text:p>
          </table:table-cell>
          <table:table-cell office:value-type="string">
            <text:p>Roberto Lombardi</text:p>
          </table:table-cell>
          <table:table-cell table:style-name="ce17" office:value-type="string">
            <text:p>Informazione alla Giunta del 3/2/2015</text:p>
          </table:table-cell>
          <table:table-cell table:style-name="ce21" office:value-type="date" office:date-value="2015-02-07">
            <text:p>07/02/15</text:p>
          </table:table-cell>
          <table:table-cell table:number-columns-repeated="1018"/>
        </table:table-row>
        <table:table-row table:style-name="ro8">
          <table:table-cell office:value-type="string">
            <text:p>Associazione Culturale La Conserva</text:p>
          </table:table-cell>
          <table:table-cell office:value-type="string">
            <text:p>C. F. 91240950377</text:p>
          </table:table-cell>
          <table:table-cell table:style-name="ce2" office:value-type="string">
            <text:p>Contributo iniziativa culturale per “Giorno del ricordo" <text:s/>€ 150,00=</text:p>
          </table:table-cell>
          <table:table-cell office:value-type="string">
            <text:p>Emanuela Rivetta</text:p>
          </table:table-cell>
          <table:table-cell office:value-type="string">
            <text:p>Determinazione n. 69 del 3.2.2015</text:p>
          </table:table-cell>
          <table:table-cell table:style-name="ce21" office:value-type="date" office:date-value="2015-02-20">
            <text:p>20/02/15</text:p>
          </table:table-cell>
          <table:table-cell table:number-columns-repeated="1018"/>
        </table:table-row>
        <table:table-row table:style-name="ro8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2" office:value-type="string">
            <text:p>Contributoal progetto "Uno scontrino per la scuola" <text:s/>€ 250,00=</text:p>
          </table:table-cell>
          <table:table-cell office:value-type="string">
            <text:p>Eros Legnani</text:p>
          </table:table-cell>
          <table:table-cell office:value-type="string">
            <text:p>Det. n. 85 del 16.2.2015</text:p>
          </table:table-cell>
          <table:table-cell table:style-name="ce21" office:value-type="date" office:date-value="2015-02-20">
            <text:p>20/02/15</text:p>
          </table:table-cell>
          <table:table-cell table:number-columns-repeated="1018"/>
        </table:table-row>
        <table:table-row table:style-name="ro8">
          <table:table-cell office:value-type="string">
            <text:p>SPI-CGIL – Lega di Monte San Pietro</text:p>
          </table:table-cell>
          <table:table-cell office:value-type="string">
            <text:p>C.F. 91175670370</text:p>
          </table:table-cell>
          <table:table-cell table:style-name="ce12" office:value-type="string">
            <text:p>patrocinio non oneroso per stagione teatrale consistente : concessione gratuita Auditorium comunale per quattro serate = € 399,16 + pubblicità PMV= € 16,00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27/1/2015</text:p>
          </table:table-cell>
          <table:table-cell table:style-name="ce21" office:value-type="date" office:date-value="2015-02-20">
            <text:p>20/02/15</text:p>
          </table:table-cell>
          <table:table-cell table:number-columns-repeated="1018"/>
        </table:table-row>
        <table:table-row table:style-name="ro8">
          <table:table-cell office:value-type="string">
            <text:p>Commissione Quap – gettoni di presenza anni 2014</text:p>
          </table:table-cell>
          <table:table-cell office:value-type="string">
            <text:p>*****</text:p>
          </table:table-cell>
          <table:table-cell table:style-name="ce12" office:value-type="currency" office:currency="EUR" office:value="2221.7">
            <text:p>€ 2.221,70</text:p>
          </table:table-cell>
          <table:table-cell office:value-type="string">
            <text:p>Roberto Lombardi</text:p>
          </table:table-cell>
          <table:table-cell table:style-name="ce2" office:value-type="string">
            <text:p>Delibera Giunta 1 del 7/1/2010</text:p>
          </table:table-cell>
          <table:table-cell table:style-name="ce21" office:value-type="date" office:date-value="2015-03-02">
            <text:p>02/03/15</text:p>
          </table:table-cell>
          <table:table-cell table:number-columns-repeated="1018"/>
        </table:table-row>
        <table:table-row table:style-name="ro2">
          <table:table-cell office:value-type="string">
            <text:p>C. J. (utente servizi scolastic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355">
            <text:p>€ 355,00</text:p>
          </table:table-cell>
          <table:table-cell office:value-type="string">
            <text:p>Eros Legnani</text:p>
          </table:table-cell>
          <table:table-cell table:style-name="ce2" office:value-type="string">
            <text:p>Determina n.326 del 9.9.2014</text:p>
          </table:table-cell>
          <table:table-cell table:style-name="ce21" office:value-type="date" office:date-value="2015-03-12">
            <text:p>12/03/15</text:p>
          </table:table-cell>
          <table:table-cell table:number-columns-repeated="1018"/>
        </table:table-row>
        <table:table-row table:style-name="ro8">
          <table:table-cell office:value-type="string">
            <text:p>Circolo Culturale L'uomo che verrà</text:p>
          </table:table-cell>
          <table:table-cell office:value-type="string">
            <text:p>C. F. 91332200376</text:p>
          </table:table-cell>
          <table:table-cell table:style-name="ce10" office:value-type="currency" office:currency="EUR" office:value="450">
            <text:p>€ 450,00</text:p>
          </table:table-cell>
          <table:table-cell office:value-type="string">
            <text:p>Eros Legnani</text:p>
          </table:table-cell>
          <table:table-cell table:style-name="ce2" office:value-type="string">
            <text:p>Determina n.125 del 10.3.2015</text:p>
          </table:table-cell>
          <table:table-cell table:style-name="ce21" office:value-type="date" office:date-value="2015-03-18">
            <text:p>18/03/15</text:p>
          </table:table-cell>
          <table:table-cell table:number-columns-repeated="1018"/>
        </table:table-row>
        <table:table-row table:style-name="ro8">
          <table:table-cell office:value-type="string">
            <text:p>Pro India del Sud</text:p>
          </table:table-cell>
          <table:table-cell office:value-type="string">
            <text:p>C. F. 97139780585</text:p>
          </table:table-cell>
          <table:table-cell table:style-name="ce12" office:value-type="currency" office:currency="EUR" office:value="250">
            <text:p>€ 250,00</text:p>
          </table:table-cell>
          <table:table-cell office:value-type="string">
            <text:p>Rivetta Emanuela</text:p>
          </table:table-cell>
          <table:table-cell table:style-name="ce2" office:value-type="string">
            <text:p>Determinazione n. 105 del 2/3/2015</text:p>
          </table:table-cell>
          <table:table-cell table:style-name="ce21" office:value-type="date" office:date-value="2015-03-23">
            <text:p>23/03/15</text:p>
          </table:table-cell>
          <table:table-cell table:number-columns-repeated="1018"/>
        </table:table-row>
        <table:table-row table:style-name="ro2">
          <table:table-cell office:value-type="string">
            <text:p>C. J. (utente servizi scolastic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321">
            <text:p>€ 321,00</text:p>
          </table:table-cell>
          <table:table-cell office:value-type="string">
            <text:p>Eros Legnani</text:p>
          </table:table-cell>
          <table:table-cell table:style-name="ce2" office:value-type="string">
            <text:p>Determina n.38 del 13.1.2015</text:p>
          </table:table-cell>
          <table:table-cell table:style-name="ce21" office:value-type="date" office:date-value="2015-04-02">
            <text:p>02/04/15</text:p>
          </table:table-cell>
          <table:table-cell table:number-columns-repeated="1018"/>
        </table:table-row>
        <table:table-row table:style-name="ro2">
          <table:table-cell office:value-type="string">
            <text:p>C. J. (utente servizi scolastic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222">
            <text:p>€ 222,00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153 del 30.3.2015</text:p>
          </table:table-cell>
          <table:table-cell table:style-name="ce21" office:value-type="date" office:date-value="2015-04-02">
            <text:p>02/04/15</text:p>
          </table:table-cell>
          <table:table-cell table:number-columns-repeated="1018"/>
        </table:table-row>
        <table:table-row table:style-name="ro8">
          <table:table-cell office:value-type="string">
            <text:p>Associazione Turistica Pro Loco di Monte San Pietro</text:p>
          </table:table-cell>
          <table:table-cell office:value-type="string">
            <text:p>C. F. 80096290376</text:p>
          </table:table-cell>
          <table:table-cell table:style-name="ce10" office:value-type="currency" office:currency="EUR" office:value="100">
            <text:p>€ 100,00</text:p>
          </table:table-cell>
          <table:table-cell office:value-type="string">
            <text:p>Emanuela Rivetta</text:p>
          </table:table-cell>
          <table:table-cell office:value-type="string">
            <text:p>Determina n. 184 del 23.4.2015</text:p>
          </table:table-cell>
          <table:table-cell table:style-name="ce21" office:value-type="date" office:date-value="2015-04-24">
            <text:p>24/04/15</text:p>
          </table:table-cell>
          <table:table-cell table:number-columns-repeated="1018"/>
        </table:table-row>
        <table:table-row table:style-name="ro8">
          <table:table-cell office:value-type="string">
            <text:p>Conservatorio di musica "G.B. Martini</text:p>
          </table:table-cell>
          <table:table-cell office:value-type="string">
            <text:p>C.F. 80074850373</text:p>
          </table:table-cell>
          <table:table-cell table:style-name="ce8" office:value-type="string">
            <text:p>€ 2,000,00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202 del 8.5.2015</text:p>
          </table:table-cell>
          <table:table-cell table:style-name="ce21" office:value-type="date" office:date-value="2015-05-11">
            <text:p>11/05/15</text:p>
          </table:table-cell>
          <table:table-cell table:number-columns-repeated="1018"/>
        </table:table-row>
        <table:table-row table:style-name="ro8">
          <table:table-cell office:value-type="string">
            <text:p>Ass.ne della Furlana</text:p>
          </table:table-cell>
          <table:table-cell office:value-type="string">
            <text:p>C. F. 91253570377</text:p>
          </table:table-cell>
          <table:table-cell table:style-name="ce12" office:value-type="string">
            <text:p>patrocinio non oneroso consistente in: concessione gratuita saletta multimediale fino a giugno, ogni settimana <text:s/>(equivalente ad € 354,24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24/3/2015</text:p>
          </table:table-cell>
          <table:table-cell table:style-name="ce21" office:value-type="date" office:date-value="2015-05-11">
            <text:p>11/05/15</text:p>
          </table:table-cell>
          <table:table-cell table:number-columns-repeated="1018"/>
        </table:table-row>
        <table:table-row table:style-name="ro8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2" office:value-type="string">
            <text:p>patrocinio non oneroso per manifestazione sportiva Lo sport è solidrietà consistente : concessione gratuita Palazzetto dello sport per due giornate = € 444,00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7/4/2015</text:p>
          </table:table-cell>
          <table:table-cell table:style-name="ce21" office:value-type="date" office:date-value="2015-05-11">
            <text:p>11/05/15</text:p>
          </table:table-cell>
          <table:table-cell table:number-columns-repeated="1018"/>
        </table:table-row>
        <table:table-row table:style-name="ro8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2" office:value-type="string">
            <text:p>patrocinio non oneroso per manifestazione sportivaTorneo di basket aquilotti consistente : concessione gratuita Palazzetto dello sport = € 175,63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5/5/2015</text:p>
          </table:table-cell>
          <table:table-cell table:style-name="ce21" office:value-type="date" office:date-value="2015-05-11">
            <text:p>11/05/15</text:p>
          </table:table-cell>
          <table:table-cell table:number-columns-repeated="1018"/>
        </table:table-row>
        <table:table-row table:style-name="ro8">
          <table:table-cell office:value-type="string">
            <text:p>Parrocchia di San Michele Arcangelo di Montepastore</text:p>
          </table:table-cell>
          <table:table-cell office:value-type="string">
            <text:p>CF 92015910372</text:p>
          </table:table-cell>
          <table:table-cell table:style-name="ce2" office:value-type="string">
            <text:p>Patrocinio Festa di inizio estate (PMV € 2,00; Utilizzo Centro Civico Montepastore € 27,42; Camion Comunale € 150,00; affissione manifesti € 34,00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5/5/2015</text:p>
          </table:table-cell>
          <table:table-cell table:style-name="ce21" office:value-type="date" office:date-value="2015-05-11">
            <text:p>11/05/15</text:p>
          </table:table-cell>
          <table:table-cell table:number-columns-repeated="1018"/>
        </table:table-row>
        <table:table-row table:style-name="ro8">
          <table:table-cell office:value-type="string">
            <text:p>ASSOCIAZIONE DI VOLONTARIATO MONDO CANE!</text:p>
          </table:table-cell>
          <table:table-cell office:value-type="string">
            <text:p>C.F. 91180290370</text:p>
          </table:table-cell>
          <table:table-cell table:style-name="ce12" office:value-type="currency" office:currency="EUR" office:value="1350">
            <text:p>€ 1.35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172 del 09/04/2015</text:p>
          </table:table-cell>
          <table:table-cell table:style-name="ce21" office:value-type="date" office:date-value="2014-06-25">
            <text:p>25/06/14</text:p>
          </table:table-cell>
          <table:table-cell table:number-columns-repeated="1018"/>
        </table:table-row>
        <table:table-row table:style-name="ro8">
          <table:table-cell office:value-type="string">
            <text:p>ASSOCIAZIONE STRECCAPOGN</text:p>
          </table:table-cell>
          <table:table-cell office:value-type="string">
            <text:p>C.F. 91333260379</text:p>
          </table:table-cell>
          <table:table-cell table:style-name="ce12" office:value-type="currency" office:currency="EUR" office:value="100">
            <text:p>€ 100,00</text:p>
          </table:table-cell>
          <table:table-cell office:value-type="string">
            <text:p>Roberto Lombardi</text:p>
          </table:table-cell>
          <table:table-cell table:style-name="ce2" office:value-type="string">
            <text:p>Determinazione n. 118 del 05/03/2015</text:p>
          </table:table-cell>
          <table:table-cell table:style-name="ce21" office:value-type="date" office:date-value="2014-06-25">
            <text:p>25/06/14</text:p>
          </table:table-cell>
          <table:table-cell table:number-columns-repeated="1018"/>
        </table:table-row>
        <table:table-row table:style-name="ro8">
          <table:table-cell office:value-type="string">
            <text:p>Associazione Turistica Pro Loco di Monte San Pietro</text:p>
          </table:table-cell>
          <table:table-cell office:value-type="string">
            <text:p>C.F. 80096290376</text:p>
          </table:table-cell>
          <table:table-cell table:style-name="ce13" office:value-type="currency" office:currency="EUR" office:value="150">
            <text:p>€ 150,00</text:p>
          </table:table-cell>
          <table:table-cell office:value-type="string">
            <text:p>Roberto Lombardi</text:p>
          </table:table-cell>
          <table:table-cell table:style-name="ce17" office:value-type="string">
            <text:p>Determina n. 222 del 25.5.2015</text:p>
          </table:table-cell>
          <table:table-cell table:style-name="ce21" office:value-type="date" office:date-value="2014-06-25">
            <text:p>25/06/14</text:p>
          </table:table-cell>
          <table:table-cell table:number-columns-repeated="1018"/>
        </table:table-row>
        <table:table-row table:style-name="ro8">
          <table:table-cell office:value-type="string">
            <text:p>Fondazione Legambiente Innovazione</text:p>
          </table:table-cell>
          <table:table-cell office:value-type="string">
            <text:p>C.F. 05755830964</text:p>
          </table:table-cell>
          <table:table-cell table:style-name="ce10" office:value-type="currency" office:currency="EUR" office:value="325">
            <text:p>€ 325,00</text:p>
          </table:table-cell>
          <table:table-cell office:value-type="string">
            <text:p>Alberto Caula</text:p>
          </table:table-cell>
          <table:table-cell table:style-name="ce17" office:value-type="string">
            <text:p>Determina n. 255 del 12.06.2015</text:p>
          </table:table-cell>
          <table:table-cell table:style-name="ce21" office:value-type="date" office:date-value="2014-06-25">
            <text:p>25/06/14</text:p>
          </table:table-cell>
          <table:table-cell table:number-columns-repeated="1018"/>
        </table:table-row>
        <table:table-row table:style-name="ro8">
          <table:table-cell office:value-type="string">
            <text:p>ASSOCIAZIONE DI VOLONTARIATO MONDO CANE!</text:p>
          </table:table-cell>
          <table:table-cell office:value-type="string">
            <text:p>C.F. 91180290370</text:p>
          </table:table-cell>
          <table:table-cell table:style-name="ce12" office:value-type="currency" office:currency="EUR" office:value="4725">
            <text:p>€ 4.725,00</text:p>
          </table:table-cell>
          <table:table-cell office:value-type="string">
            <text:p>Alberto Caula</text:p>
          </table:table-cell>
          <table:table-cell table:style-name="ce2" office:value-type="string">
            <text:p>Determinazione n. 283 del 25/06/2015</text:p>
          </table:table-cell>
          <table:table-cell table:style-name="ce21" office:value-type="date" office:date-value="2014-06-25">
            <text:p>25/06/14</text:p>
          </table:table-cell>
          <table:table-cell table:number-columns-repeated="1018"/>
        </table:table-row>
        <table:table-row table:style-name="ro31">
          <table:table-cell office:value-type="string">
            <text:p>C. J. (utente servizi scolastic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414.12">
            <text:p>€ 414,12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38 del 13.1.2015 e 153 del 30.3.2015</text:p>
          </table:table-cell>
          <table:table-cell table:style-name="ce21" office:value-type="date" office:date-value="2015-06-17">
            <text:p>17/06/15</text:p>
          </table:table-cell>
          <table:table-cell table:number-columns-repeated="1018"/>
        </table:table-row>
        <table:table-row table:style-name="ro8">
          <table:table-cell office:value-type="string">
            <text:p>Pro Loco </text:p>
          </table:table-cell>
          <table:table-cell office:value-type="string">
            <text:p>C.F. 80096290376</text:p>
          </table:table-cell>
          <table:table-cell table:style-name="ce12" office:value-type="string">
            <text:p>Contributo per piccolo ristoro in occasione del Calderino Rock Festival € 640,00=</text:p>
          </table:table-cell>
          <table:table-cell office:value-type="string">
            <text:p>Eros Legnani</text:p>
          </table:table-cell>
          <table:table-cell table:style-name="ce2" office:value-type="string">
            <text:p>Determinazione n. 257 del 16/06/2015</text:p>
          </table:table-cell>
          <table:table-cell table:style-name="ce21" office:value-type="date" office:date-value="2015-07-01">
            <text:p>01/07/15</text:p>
          </table:table-cell>
          <table:table-cell table:number-columns-repeated="1018"/>
        </table:table-row>
        <table:table-row table:style-name="ro32">
          <table:table-cell office:value-type="string">
            <text:p>Istituto Comprensivo Monte San Pietro</text:p>
          </table:table-cell>
          <table:table-cell office:value-type="string">
            <text:p>C. F. 80074930376</text:p>
          </table:table-cell>
          <table:table-cell table:style-name="ce13" office:value-type="string">
            <text:p>€ 10.000 contributo spese di funzionamento anno 2015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267 del 18.06.2015</text:p>
          </table:table-cell>
          <table:table-cell table:style-name="ce21" office:value-type="date" office:date-value="2015-07-02">
            <text:p>02/07/15</text:p>
          </table:table-cell>
          <table:table-cell table:number-columns-repeated="1018"/>
        </table:table-row>
        <table:table-row table:style-name="ro32">
          <table:table-cell table:style-name="ce4" office:value-type="string">
            <text:p>Associazione Astrofili Bolognesi</text:p>
          </table:table-cell>
          <table:table-cell table:style-name="ce9" office:value-type="string">
            <text:p>C.F. 80154620373</text:p>
          </table:table-cell>
          <table:table-cell table:style-name="ce15" office:value-type="currency" office:currency="EUR" office:value="300">
            <text:p>€ 300,00</text:p>
          </table:table-cell>
          <table:table-cell table:style-name="ce18" office:value-type="string">
            <text:p>Emanuela Rivetta</text:p>
          </table:table-cell>
          <table:table-cell table:style-name="ce20" office:value-type="string">
            <text:p>Determinazione n. 270 del 18.6.2015</text:p>
          </table:table-cell>
          <table:table-cell table:style-name="ce23" office:value-type="date" office:date-value="2015-07-03">
            <text:p>03/07/15</text:p>
          </table:table-cell>
          <table:table-cell table:style-name="ce18" table:number-columns-repeated="1018"/>
        </table:table-row>
        <table:table-row table:style-name="ro8">
          <table:table-cell office:value-type="string">
            <text:p>ASSOCIAZIONE CITTA' DEL VINO</text:p>
          </table:table-cell>
          <table:table-cell office:value-type="string">
            <text:p>C.F. 00702220526</text:p>
          </table:table-cell>
          <table:table-cell table:style-name="ce11" office:value-type="currency" office:currency="EUR" office:value="200">
            <text:p>€ 200,00</text:p>
          </table:table-cell>
          <table:table-cell office:value-type="string">
            <text:p>Emanuela Rivetta</text:p>
          </table:table-cell>
          <table:table-cell table:style-name="ce17" office:value-type="string">
            <text:p>Determinazione n. 270 del 18.6.2015</text:p>
          </table:table-cell>
          <table:table-cell table:style-name="ce21" office:value-type="date" office:date-value="2015-07-03">
            <text:p>03/07/15</text:p>
          </table:table-cell>
          <table:table-cell table:number-columns-repeated="1018"/>
        </table:table-row>
        <table:table-row table:style-name="ro8">
          <table:table-cell office:value-type="string">
            <text:p>Ente di gestione per i parchi e la biodiversità emilia orientale</text:p>
          </table:table-cell>
          <table:table-cell office:value-type="string">
            <text:p>C. F. 03171551207</text:p>
          </table:table-cell>
          <table:table-cell table:style-name="ce11" office:value-type="currency" office:currency="EUR" office:value="1540">
            <text:p>€ 1.540,00</text:p>
          </table:table-cell>
          <table:table-cell office:value-type="string">
            <text:p>Alberto Caula</text:p>
          </table:table-cell>
          <table:table-cell table:style-name="ce17" office:value-type="string">
            <text:p>Determinazione n. 297 del 06.7.2015</text:p>
          </table:table-cell>
          <table:table-cell table:style-name="ce21" office:value-type="date" office:date-value="2015-07-06">
            <text:p>06/07/15</text:p>
          </table:table-cell>
          <table:table-cell table:number-columns-repeated="1018"/>
        </table:table-row>
        <table:table-row table:style-name="ro8">
          <table:table-cell office:value-type="string">
            <text:p>C.P.G.E.V.</text:p>
          </table:table-cell>
          <table:table-cell office:value-type="string">
            <text:p>C.F. 92018150372</text:p>
          </table:table-cell>
          <table:table-cell table:style-name="ce12" office:value-type="currency" office:currency="EUR" office:value="2000">
            <text:p>€ 2.000,00</text:p>
          </table:table-cell>
          <table:table-cell office:value-type="string">
            <text:p>Alberto Caula</text:p>
          </table:table-cell>
          <table:table-cell table:style-name="ce17" office:value-type="string">
            <text:p>Determinazione n. 299 del 06.7.2015</text:p>
          </table:table-cell>
          <table:table-cell table:style-name="ce21" office:value-type="date" office:date-value="2015-07-06">
            <text:p>06/07/15</text:p>
          </table:table-cell>
          <table:table-cell table:number-columns-repeated="1018"/>
        </table:table-row>
        <table:table-row table:style-name="ro33">
          <table:table-cell office:value-type="string">
            <text:p>UTENTI DIVERSI <text:s/>CONTRIBUTI FORNITURA GRATUITA O SEMI GRATUITA LIBRI DI TESTO</text:p>
          </table:table-cell>
          <table:table-cell office:value-type="string">
            <text:p>*****</text:p>
          </table:table-cell>
          <table:table-cell table:style-name="ce10" office:value-type="currency" office:currency="EUR" office:value="4909.99">
            <text:p>€ 4.909,99</text:p>
          </table:table-cell>
          <table:table-cell office:value-type="string">
            <text:p>Eros Legnani</text:p>
          </table:table-cell>
          <table:table-cell table:style-name="ce17" office:value-type="string">
            <text:p>Determinazione n. 328 del 15/7/2015</text:p>
          </table:table-cell>
          <table:table-cell table:style-name="ce21" office:value-type="date" office:date-value="2015-07-15">
            <text:p>15/07/15</text:p>
          </table:table-cell>
          <table:table-cell table:number-columns-repeated="1018"/>
        </table:table-row>
        <table:table-row table:style-name="ro8">
          <table:table-cell office:value-type="string">
            <text:p>CAI Bologna</text:p>
          </table:table-cell>
          <table:table-cell office:value-type="string">
            <text:p>C.F. 80071110375</text:p>
          </table:table-cell>
          <table:table-cell table:style-name="ce16" office:value-type="string">
            <text:p>€ 300,00 Contributo per iniziativa del 2 agosto</text:p>
          </table:table-cell>
          <table:table-cell table:style-name="ce17" office:value-type="string">
            <text:p>Emanuela Rivetta</text:p>
          </table:table-cell>
          <table:table-cell table:style-name="ce17" office:value-type="string">
            <text:p>Determina n. 350 del 29.7.2015</text:p>
          </table:table-cell>
          <table:table-cell table:style-name="ce24" office:value-type="date" office:date-value="2015-08-06">
            <text:p>06/08/15</text:p>
          </table:table-cell>
          <table:table-cell table:style-name="ce17" table:number-columns-repeated="1018"/>
        </table:table-row>
        <table:table-row table:style-name="ro2">
          <table:table-cell office:value-type="string">
            <text:p>utenti servizi scolastici (esenzion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4741.59">
            <text:p>€ 4.741,59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367 del 4/8/2015</text:p>
          </table:table-cell>
          <table:table-cell table:style-name="ce21" office:value-type="date" office:date-value="2015-08-04">
            <text:p>04/08/15</text:p>
          </table:table-cell>
          <table:table-cell table:number-columns-repeated="1018"/>
        </table:table-row>
        <table:table-row table:style-name="ro9">
          <table:table-cell office:value-type="string">
            <text:p>Istituto Comprensivo Monte San Pietro</text:p>
          </table:table-cell>
          <table:table-cell office:value-type="string">
            <text:p>C. F. 80074930376</text:p>
          </table:table-cell>
          <table:table-cell table:style-name="ce13" office:value-type="string">
            <text:p>€ 2.000,00 contributo progetto educazione alla sostenibilità – centro san teodoro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386 del 3.9.2015</text:p>
          </table:table-cell>
          <table:table-cell table:style-name="ce21" office:value-type="date" office:date-value="2015-09-04">
            <text:p>04/09/15</text:p>
          </table:table-cell>
          <table:table-cell table:number-columns-repeated="1018"/>
        </table:table-row>
        <table:table-row table:style-name="ro8">
          <table:table-cell office:value-type="string">
            <text:p>Commissione Quap – gettoni di presenza anni 2015</text:p>
          </table:table-cell>
          <table:table-cell office:value-type="string">
            <text:p>*****</text:p>
          </table:table-cell>
          <table:table-cell table:style-name="ce12" office:value-type="currency" office:currency="EUR" office:value="2411.05">
            <text:p>€ 2.411,05</text:p>
          </table:table-cell>
          <table:table-cell office:value-type="string">
            <text:p>Alberto Caula</text:p>
          </table:table-cell>
          <table:table-cell table:style-name="ce2" office:value-type="string">
            <text:p>Delibera Giunta 1 del 7/1/2010 e Delibera di Giunta 42 del 7/7/2015</text:p>
          </table:table-cell>
          <table:table-cell table:style-name="ce21" office:value-type="date" office:date-value="2015-11-13">
            <text:p>13/11/15</text:p>
          </table:table-cell>
          <table:table-cell table:style-name="ce17" table:number-columns-repeated="1018"/>
        </table:table-row>
        <table:table-row table:style-name="ro8">
          <table:table-cell office:value-type="string">
            <text:p>ASSOCIAZIONE DI VOLONTARIATO MONDO CANE!</text:p>
          </table:table-cell>
          <table:table-cell office:value-type="string">
            <text:p>C.F. 91180290370</text:p>
          </table:table-cell>
          <table:table-cell table:style-name="ce12" office:value-type="currency" office:currency="EUR" office:value="350">
            <text:p>€ 350,00</text:p>
          </table:table-cell>
          <table:table-cell office:value-type="string">
            <text:p>Alberto Caula</text:p>
          </table:table-cell>
          <table:table-cell table:style-name="ce2" office:value-type="string">
            <text:p>Determinazione n. 440 del 13/10/2015</text:p>
          </table:table-cell>
          <table:table-cell table:style-name="ce21" office:value-type="date" office:date-value="2015-11-13">
            <text:p>13/11/15</text:p>
          </table:table-cell>
          <table:table-cell table:style-name="ce17" table:number-columns-repeated="1018"/>
        </table:table-row>
        <table:table-row table:style-name="ro8">
          <table:table-cell office:value-type="string">
            <text:p>AUSER Volontariato Bologna</text:p>
          </table:table-cell>
          <table:table-cell office:value-type="string">
            <text:p>C. F. 92026020377</text:p>
          </table:table-cell>
          <table:table-cell table:style-name="ce10" office:value-type="currency" office:currency="EUR" office:value="800">
            <text:p>€ 800,00</text:p>
          </table:table-cell>
          <table:table-cell office:value-type="string">
            <text:p>Eros Legnani</text:p>
          </table:table-cell>
          <table:table-cell table:style-name="ce19" office:value-type="string">
            <text:p>Determinan. 489 del 20/11/2015</text:p>
          </table:table-cell>
          <table:table-cell table:style-name="ce21" office:value-type="date" office:date-value="2015-11-25">
            <text:p>25/11/15</text:p>
          </table:table-cell>
          <table:table-cell table:number-columns-repeated="1018"/>
        </table:table-row>
        <table:table-row table:style-name="ro8">
          <table:table-cell office:value-type="string">
            <text:p>Parrocchia di San Michele Arcangelo di Montepastore</text:p>
          </table:table-cell>
          <table:table-cell office:value-type="string">
            <text:p>CF 92015910372</text:p>
          </table:table-cell>
          <table:table-cell table:style-name="ce17" office:value-type="string">
            <text:p>Patrocinio non oneroso Festa d'estate consistente in: Affissione gratuita manifesti (€ 34,00), utilizzo Centro Civico Montepastore ( € 27,42=) utilizzo camioncino Fiat Daily (€ 150,00=)</text:p>
          </table:table-cell>
          <table:table-cell office:value-type="string">
            <text:p>Eros Legnani</text:p>
          </table:table-cell>
          <table:table-cell table:style-name="ce19" office:value-type="string">
            <text:p>Informazione all Giunta del 12.5.2015</text:p>
          </table:table-cell>
          <table:table-cell table:style-name="ce21" office:value-type="date" office:date-value="2015-11-30">
            <text:p>30/11/15</text:p>
          </table:table-cell>
          <table:table-cell table:number-columns-repeated="1018"/>
        </table:table-row>
        <table:table-row table:style-name="ro8">
          <table:table-cell office:value-type="string">
            <text:p>Biciclub Monte San Pietro</text:p>
          </table:table-cell>
          <table:table-cell office:value-type="string">
            <text:p>C.F. 02792351203</text:p>
          </table:table-cell>
          <table:table-cell table:style-name="ce17" office:value-type="string">
            <text:p>patrocinio non oneroso consistente in: utilizzo pannello elettrico (€ 10,00=, docce palestra scuola media (€ 56,98=, divieto di sosta su parcheggio v. Caduti di via Fani (420,00=)</text:p>
          </table:table-cell>
          <table:table-cell table:style-name="ce17" office:value-type="string">
            <text:p>Eros Legnani</text:p>
          </table:table-cell>
          <table:table-cell table:style-name="ce17" office:value-type="string">
            <text:p>Informazione all Giunta del 19.5.2015</text:p>
          </table:table-cell>
          <table:table-cell table:style-name="ce24" office:value-type="date" office:date-value="2015-11-30">
            <text:p>30/11/15</text:p>
          </table:table-cell>
          <table:table-cell table:style-name="ce17" table:number-columns-repeated="1018"/>
        </table:table-row>
        <table:table-row table:style-name="ro8">
          <table:table-cell office:value-type="string">
            <text:p>Comitato Genitori I.C. Monte San Pietro</text:p>
          </table:table-cell>
          <table:table-cell office:value-type="string">
            <text:p>C. F. 03234911208</text:p>
          </table:table-cell>
          <table:table-cell table:style-name="ce17" office:value-type="string">
            <text:p>Patrocinio non oneroso consistente in: esenzione TOSAP (€ 50,40=), </text:p>
          </table:table-cell>
          <table:table-cell table:style-name="ce17" office:value-type="string">
            <text:p>Eros Legnani</text:p>
          </table:table-cell>
          <table:table-cell table:style-name="ce17" office:value-type="string">
            <text:p>Informazione alla Giunta del 26.5.2015</text:p>
          </table:table-cell>
          <table:table-cell table:style-name="ce24" office:value-type="date" office:date-value="2015-11-30">
            <text:p>30/11/15</text:p>
          </table:table-cell>
          <table:table-cell table:style-name="ce17" table:number-columns-repeated="1018"/>
        </table:table-row>
        <table:table-row table:style-name="ro8">
          <table:table-cell office:value-type="string">
            <text:p>Parrocchia di San Martino in Casola</text:p>
          </table:table-cell>
          <table:table-cell office:value-type="string">
            <text:p>*****</text:p>
          </table:table-cell>
          <table:table-cell table:style-name="ce17" office:value-type="string">
            <text:p>Patrocinio non oneroso consistente in pubblicità su PMV (€ 2,00=)</text:p>
          </table:table-cell>
          <table:table-cell table:style-name="ce17" office:value-type="string">
            <text:p>Eros Legnani</text:p>
          </table:table-cell>
          <table:table-cell table:style-name="ce17" office:value-type="string">
            <text:p>Informazione alla Giunta del 19.5.2015</text:p>
          </table:table-cell>
          <table:table-cell table:style-name="ce24" office:value-type="date" office:date-value="2015-11-30">
            <text:p>30/11/15</text:p>
          </table:table-cell>
          <table:table-cell table:style-name="ce17" table:number-columns-repeated="1018"/>
        </table:table-row>
        <table:table-row table:style-name="ro8">
          <table:table-cell office:value-type="string">
            <text:p>Fondazione Rocca dei Bentivoglio – Bazzano</text:p>
          </table:table-cell>
          <table:table-cell office:value-type="string">
            <text:p>C. F. 02763581200</text:p>
          </table:table-cell>
          <table:table-cell table:style-name="ce17" office:value-type="string">
            <text:p>Rassegna Corti Chiese Cortili – XXIX edizione (€ 4.000,00=)</text:p>
          </table:table-cell>
          <table:table-cell table:style-name="ce17" office:value-type="string">
            <text:p>Eros Legnani</text:p>
          </table:table-cell>
          <table:table-cell table:style-name="ce17" office:value-type="string">
            <text:p>Determinazione n. 229 del 3.6.2015</text:p>
          </table:table-cell>
          <table:table-cell table:style-name="ce24" office:value-type="date" office:date-value="2015-11-30">
            <text:p>30/11/15</text:p>
          </table:table-cell>
          <table:table-cell table:style-name="ce17" table:number-columns-repeated="1018"/>
        </table:table-row>
        <table:table-row table:style-name="ro8">
          <table:table-cell office:value-type="string">
            <text:p>Parrocchia di San Michele Arcangelo di Montepastore</text:p>
          </table:table-cell>
          <table:table-cell office:value-type="string">
            <text:p>CF 92015910372</text:p>
          </table:table-cell>
          <table:table-cell table:style-name="ce17" office:value-type="string">
            <text:p>Patrocinio non oneroso Festa d'estate consistente in: Affissione gratuita manifesti (€ 34,00), utilizzo Centro Civico Montepastore ( € 27,42=) utilizzo camioncino Fiat Daily (€ 150,00=)</text:p>
          </table:table-cell>
          <table:table-cell table:style-name="ce17" office:value-type="string">
            <text:p>Eros Legnani</text:p>
          </table:table-cell>
          <table:table-cell table:style-name="ce17" office:value-type="string">
            <text:p>Informazione alla Giunta del 19.5.2015</text:p>
          </table:table-cell>
          <table:table-cell table:style-name="ce24" office:value-type="date" office:date-value="2015-11-30">
            <text:p>30/11/15</text:p>
          </table:table-cell>
          <table:table-cell table:style-name="ce17" table:number-columns-repeated="1018"/>
        </table:table-row>
        <table:table-row table:style-name="ro8">
          <table:table-cell office:value-type="string">
            <text:p>Parrocchia di San Giovanni Battista di Monte San Giovanni</text:p>
          </table:table-cell>
          <table:table-cell office:value-type="string">
            <text:p>C.F. 92014560376</text:p>
          </table:table-cell>
          <table:table-cell table:style-name="ce17" office:value-type="string">
            <text:p>Patrocinio non oneroso Festa Madonna Buon Consiglio consistente nella pubblicità su PMV (€ 2,00)</text:p>
          </table:table-cell>
          <table:table-cell table:style-name="ce17" office:value-type="string">
            <text:p>Eros Legnani</text:p>
          </table:table-cell>
          <table:table-cell table:style-name="ce17" office:value-type="string">
            <text:p>Informazione alla Giunta del 4.7.2015</text:p>
          </table:table-cell>
          <table:table-cell table:style-name="ce24" office:value-type="date" office:date-value="2015-11-30">
            <text:p>30/11/15</text:p>
          </table:table-cell>
          <table:table-cell table:style-name="ce17" table:number-columns-repeated="1018"/>
        </table:table-row>
        <table:table-row table:style-name="ro8">
          <table:table-cell office:value-type="string">
            <text:p>Parrocchia di San Michele Arcangelo di Montepastore</text:p>
          </table:table-cell>
          <table:table-cell office:value-type="string">
            <text:p>CF 92015910372</text:p>
          </table:table-cell>
          <table:table-cell table:style-name="ce17" office:value-type="string">
            <text:p>Patrocinio non oneroso Festa dei Galletti consistente in pubblicità sui PMV (€ 2,00=)</text:p>
          </table:table-cell>
          <table:table-cell table:style-name="ce17" office:value-type="string">
            <text:p>Eros Legnani</text:p>
          </table:table-cell>
          <table:table-cell table:style-name="ce17" office:value-type="string">
            <text:p>Informazione alla Giunta del 14.7.2015</text:p>
          </table:table-cell>
          <table:table-cell table:style-name="ce24" office:value-type="date" office:date-value="2015-11-30">
            <text:p>30/11/15</text:p>
          </table:table-cell>
          <table:table-cell table:style-name="ce17" table:number-columns-repeated="1018"/>
        </table:table-row>
        <table:table-row table:style-name="ro8">
          <table:table-cell office:value-type="string">
            <text:p>Teatrino Giullare Associazione</text:p>
          </table:table-cell>
          <table:table-cell office:value-type="string">
            <text:p>C.F. 92046030372</text:p>
          </table:table-cell>
          <table:table-cell table:style-name="ce17" office:value-type="string">
            <text:p>Rassegna Storie di eroi burattini (€ 680,00=)</text:p>
          </table:table-cell>
          <table:table-cell office:value-type="string">
            <text:p>Ers Legnani</text:p>
          </table:table-cell>
          <table:table-cell table:style-name="ce17" office:value-type="string">
            <text:p>Determinazione n. 268 del 4.8.2015</text:p>
          </table:table-cell>
          <table:table-cell table:style-name="ce21" office:value-type="date" office:date-value="2015-11-30">
            <text:p>30/11/15</text:p>
          </table:table-cell>
          <table:table-cell table:number-columns-repeated="1018"/>
        </table:table-row>
        <table:table-row table:style-name="ro8">
          <table:table-cell office:value-type="string">
            <text:p>Parrocchia di San Giovanni Battista di Monte San Giovanni</text:p>
          </table:table-cell>
          <table:table-cell office:value-type="string">
            <text:p>C.F. 92014560376</text:p>
          </table:table-cell>
          <table:table-cell table:style-name="ce17" office:value-type="string">
            <text:p>Patrocinio non oneroso Feste San Lorenzo e Ronca ( consistente in pubblicità sui PMV (€ 2,00=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6.8.2015</text:p>
          </table:table-cell>
          <table:table-cell table:style-name="ce21" office:value-type="date" office:date-value="2015-11-30">
            <text:p>30/11/15</text:p>
          </table:table-cell>
          <table:table-cell table:number-columns-repeated="1018"/>
        </table:table-row>
        <table:table-row table:style-name="ro8">
          <table:table-cell office:value-type="string">
            <text:p>ASD MSP Calcio</text:p>
          </table:table-cell>
          <table:table-cell office:value-type="string">
            <text:p>C.F. 03471991202</text:p>
          </table:table-cell>
          <table:table-cell table:style-name="ce17" office:value-type="string">
            <text:p>Patrocinio non oneroso 1° torneo consistente in utilizzo gratuito campo calcio Ponterivabella (€ 172,14=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8.9.2015</text:p>
          </table:table-cell>
          <table:table-cell table:style-name="ce21" office:value-type="date" office:date-value="2015-11-30">
            <text:p>30/11/15</text:p>
          </table:table-cell>
          <table:table-cell table:number-columns-repeated="1018"/>
        </table:table-row>
        <table:table-row table:style-name="ro8">
          <table:table-cell office:value-type="string">
            <text:p>Parrocchia di San Lorenzo in Collina</text:p>
          </table:table-cell>
          <table:table-cell office:value-type="string">
            <text:p>C. F. 9201723037</text:p>
          </table:table-cell>
          <table:table-cell table:style-name="ce17" office:value-type="string">
            <text:p>Patrocinio Festa Madonna del Castello consistente in pubblicità sui PMV € 2,00=, utilizzo tendoni € 90,00, fornitura sacchi raccolta differenziata € 23,00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8.9.2015</text:p>
          </table:table-cell>
          <table:table-cell table:style-name="ce21" office:value-type="date" office:date-value="2015-11-30">
            <text:p>30/11/15</text:p>
          </table:table-cell>
          <table:table-cell table:number-columns-repeated="1018"/>
        </table:table-row>
        <table:table-row table:style-name="ro8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7" office:value-type="string">
            <text:p>Contributo manifestazione Happy Hand € 1.050,00=)</text:p>
          </table:table-cell>
          <table:table-cell office:value-type="string">
            <text:p>Eros Legnani</text:p>
          </table:table-cell>
          <table:table-cell table:style-name="ce17" office:value-type="string">
            <text:p>Determinazione n. 465 del 5.11.2015</text:p>
          </table:table-cell>
          <table:table-cell table:style-name="ce21" office:value-type="date" office:date-value="2015-11-30">
            <text:p>30/11/15</text:p>
          </table:table-cell>
          <table:table-cell table:number-columns-repeated="1018"/>
        </table:table-row>
        <table:table-row table:style-name="ro8">
          <table:table-cell office:value-type="string">
            <text:p>Associazione della Conserva di Monte San Pietro</text:p>
          </table:table-cell>
          <table:table-cell office:value-type="string">
            <text:p>C.F. 91240950377</text:p>
          </table:table-cell>
          <table:table-cell table:style-name="ce17" office:value-type="string">
            <text:p>Contributo iniziative 70° della Liberazione € 750,00=</text:p>
          </table:table-cell>
          <table:table-cell office:value-type="string">
            <text:p>Eros Legnani</text:p>
          </table:table-cell>
          <table:table-cell table:style-name="ce17" office:value-type="string">
            <text:p>Determinazione n. 487 del 16.11.2015</text:p>
          </table:table-cell>
          <table:table-cell table:style-name="ce21" office:value-type="date" office:date-value="2015-11-30">
            <text:p>30/11/15</text:p>
          </table:table-cell>
          <table:table-cell table:number-columns-repeated="1018"/>
        </table:table-row>
        <table:table-row table:style-name="ro8">
          <table:table-cell office:value-type="string">
            <text:p>PARROCCHIA DI RONCA</text:p>
          </table:table-cell>
          <table:table-cell office:value-type="string">
            <text:p>*****</text:p>
          </table:table-cell>
          <table:table-cell table:style-name="ce17" office:value-type="string">
            <text:p>Patrocinio non oneroso Festa Presepi e sapori del Borgo consistente nella pubblicità su PMV (€ 2,00), affissione gratuita, sito e newsletter (€ 36,00=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17.11.2015</text:p>
          </table:table-cell>
          <table:table-cell table:style-name="ce21" office:value-type="date" office:date-value="2015-11-30">
            <text:p>30/11/15</text:p>
          </table:table-cell>
          <table:table-cell table:number-columns-repeated="1018"/>
        </table:table-row>
        <table:table-row table:style-name="ro34">
          <table:table-cell office:value-type="string">
            <text:p>Parrocchia di San Michele Arcangelo di Montepastore</text:p>
          </table:table-cell>
          <table:table-cell office:value-type="string">
            <text:p>CF 92015910372</text:p>
          </table:table-cell>
          <table:table-cell table:style-name="ce17" office:value-type="string">
            <text:p>Patrocinio non oneroso Concerto di Natale consistente in pubblicità sui PMV (€ 2,00=) e sul sito (€ 1,00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1.12.2015</text:p>
          </table:table-cell>
          <table:table-cell table:style-name="ce21" office:value-type="date" office:date-value="2015-12-02">
            <text:p>02/12/15</text:p>
          </table:table-cell>
          <table:table-cell table:number-columns-repeated="1018"/>
        </table:table-row>
        <table:table-row table:style-name="ro35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7" office:value-type="string">
            <text:p>Contributo per a ttività di prolungamento orario nei plessi di Tignano e San Martino. € 2,384,05</text:p>
          </table:table-cell>
          <table:table-cell office:value-type="string">
            <text:p>Eros Legnani</text:p>
          </table:table-cell>
          <table:table-cell table:style-name="ce17" office:value-type="string">
            <text:p>Determinazione n. 398 del 10.9.2015</text:p>
          </table:table-cell>
          <table:table-cell table:style-name="ce21" office:value-type="date" office:date-value="2015-12-31">
            <text:p>31/12/15</text:p>
          </table:table-cell>
          <table:table-cell table:number-columns-repeated="1018"/>
        </table:table-row>
        <table:table-row table:style-name="ro27">
          <table:table-cell office:value-type="string">
            <text:p>COOPERATIVA SOCIALE ONLUS ISTITUTO NAZIONALE PER LO STUDIO E IL CONTROLLO DEI TUMORI E DELLE MALATTIE AMBIENTALI B. RAMAZZINI </text:p>
          </table:table-cell>
          <table:table-cell office:value-type="string">
            <text:p>C. F. 03722990375</text:p>
          </table:table-cell>
          <table:table-cell table:style-name="ce10" office:value-type="currency" office:currency="EUR" office:value="500">
            <text:p>€ 5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447 del 21/10/2015</text:p>
          </table:table-cell>
          <table:table-cell table:style-name="ce21" office:value-type="date" office:date-value="2015-12-10">
            <text:p>10/12/15</text:p>
          </table:table-cell>
          <table:table-cell table:number-columns-repeated="1018"/>
        </table:table-row>
        <table:table-row table:style-name="ro36">
          <table:table-cell office:value-type="string">
            <text:p>Associazione Gas Solare Fotovoltaico</text:p>
          </table:table-cell>
          <table:table-cell/>
          <table:table-cell table:style-name="ce12" office:value-type="string">
            <text:p>patrocinio non oneroso per iniziative per energia sostenibile consistente in: concessione gratuita saletta multimediale da novembre 2015 a dicembre 2016 per incontri quindicinali (equivalente ad € 413,28)</text:p>
          </table:table-cell>
          <table:table-cell office:value-type="string">
            <text:p>Alberto Caula</text:p>
          </table:table-cell>
          <table:table-cell table:style-name="ce17" office:value-type="string">
            <text:p>Informazione alla Giunta del 16.11.2015</text:p>
          </table:table-cell>
          <table:table-cell table:style-name="ce21" office:value-type="date" office:date-value="2015-12-12">
            <text:p>12/12/15</text:p>
          </table:table-cell>
          <table:table-cell table:number-columns-repeated="1018"/>
        </table:table-row>
        <table:table-row table:style-name="ro8">
          <table:table-cell office:value-type="string">
            <text:p>AVIS Comunale Monte San Pietro</text:p>
          </table:table-cell>
          <table:table-cell office:value-type="string">
            <text:p>C. F. 92044100375</text:p>
          </table:table-cell>
          <table:table-cell table:style-name="ce17" office:value-type="string">
            <text:p>Patrocinio non oneroso alla Festa della Befana consistente <text:span text:style-name="T1">nell'utilizzo gratuito del </text:span><text:span text:style-name="T1">Palazzetto (valore € </text:span><text:span text:style-name="T1">143,38), nel trasporto </text:span><text:span text:style-name="T1">da e per il Palazzetto </text:span><text:span text:style-name="T1">di 160 sedie e 6 tavoli </text:span><text:span text:style-name="T1">(valore € 150,00), </text:span><text:span text:style-name="T1">nella comunicazione </text:span><text:span text:style-name="T1">tramite newsletter, sito </text:span><text:span text:style-name="T1">e PMV (valore € 4,00)</text:span>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15.12.2015</text:p>
          </table:table-cell>
          <table:table-cell table:style-name="ce21" office:value-type="date" office:date-value="2015-12-16">
            <text:p>16/12/15</text:p>
          </table:table-cell>
          <table:table-cell table:number-columns-repeated="1018"/>
        </table:table-row>
        <table:table-row table:style-name="ro2">
          <table:table-cell office:value-type="string">
            <text:p>utenti servizi scolastici (esenzion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1712.37">
            <text:p>€ 1.712,37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576 del 17/12/2015</text:p>
          </table:table-cell>
          <table:table-cell table:style-name="ce21" office:value-type="date" office:date-value="2015-12-17">
            <text:p>17/12/15</text:p>
          </table:table-cell>
          <table:table-cell table:number-columns-repeated="1018"/>
        </table:table-row>
        <table:table-row table:style-name="ro8">
          <table:table-cell office:value-type="string">
            <text:p>Polisportiva Monte San Pietro</text:p>
          </table:table-cell>
          <table:table-cell office:value-type="string">
            <text:p>C.F. 03534630375</text:p>
          </table:table-cell>
          <table:table-cell table:style-name="ce12" office:value-type="string">
            <text:p>patrocinio non oneroso per Trofeo della befana consistente in: concessione gratuita Palazzetto per complessive 19 ore il 3, 4, 5 gen. 2016 <text:s/>(equivalente ad € 476,71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22.12.2015</text:p>
          </table:table-cell>
          <table:table-cell table:style-name="ce21" office:value-type="date" office:date-value="2015-12-24">
            <text:p>24/12/15</text:p>
          </table:table-cell>
          <table:table-cell table:number-columns-repeated="1018"/>
        </table:table-row>
        <table:table-row table:style-name="ro8">
          <table:table-cell office:value-type="string">
            <text:p>ASSOCIAZIONE DI VOLONTARIATO MONDO CANE!</text:p>
          </table:table-cell>
          <table:table-cell office:value-type="string">
            <text:p>C.F. 91180290370</text:p>
          </table:table-cell>
          <table:table-cell table:style-name="ce12" office:value-type="string">
            <text:p>Rimborso spese € 3150 per conduzione canile comunale di cui alla convenzione 4162/2015</text:p>
          </table:table-cell>
          <table:table-cell office:value-type="string">
            <text:p>Maria Consiglia Maglione</text:p>
          </table:table-cell>
          <table:table-cell table:style-name="ce2" office:value-type="string">
            <text:p>Determinazione n. 11 del 04/01/2016</text:p>
          </table:table-cell>
          <table:table-cell table:style-name="ce21" office:value-type="date" office:date-value="2016-01-29">
            <text:p>29/01/16</text:p>
          </table:table-cell>
          <table:table-cell table:number-columns-repeated="1018"/>
        </table:table-row>
        <table:table-row table:style-name="ro30">
          <table:table-cell office:value-type="string">
            <text:p>Pro Loco</text:p>
          </table:table-cell>
          <table:table-cell office:value-type="string">
            <text:p>C. F. 80096290376</text:p>
          </table:table-cell>
          <table:table-cell table:style-name="ce12" office:value-type="string">
            <text:p>patrocinio non oneroso per il corso "tiriamo in ballo" consistente in: concessione gratuita il <text:s/>martedì della sala polivalente di Ponterivabella periodo marzo – maggio 2016 (equivalente a € 318,24)</text:p>
          </table:table-cell>
          <table:table-cell office:value-type="string">
            <text:p>Eros Legnani</text:p>
          </table:table-cell>
          <table:table-cell table:style-name="ce17" office:value-type="string">
            <text:p>Informazione alla Giunta del 16/2/2016</text:p>
          </table:table-cell>
          <table:table-cell table:style-name="ce21" office:value-type="date" office:date-value="2016-02-16">
            <text:p>16/02/16</text:p>
          </table:table-cell>
          <table:table-cell table:number-columns-repeated="1018"/>
        </table:table-row>
        <table:table-row table:style-name="ro37">
          <table:table-cell office:value-type="string">
            <text:p>EX - <text:s/>AEQUO SOC. COOP SOCIALE ONLUS</text:p>
          </table:table-cell>
          <table:table-cell office:value-type="string">
            <text:p>C. F. 04152680379</text:p>
          </table:table-cell>
          <table:table-cell table:style-name="ce17" office:value-type="string">
            <text:p>Contributo per la realizzazione di attività rivolte alle scuole del territorio sui temi dell'educazione al consumo responsabile, soldierietà internazionale e commerico equo-solidale. € 4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zione n. 125 del 14/3/2016</text:p>
          </table:table-cell>
          <table:table-cell table:style-name="ce21" office:value-type="date" office:date-value="2016-03-14">
            <text:p>14/03/16</text:p>
          </table:table-cell>
          <table:table-cell table:number-columns-repeated="1018"/>
        </table:table-row>
        <table:table-row table:style-name="ro38">
          <table:table-cell office:value-type="string">
            <text:p>ASSOCIAZIONE CULTURALE EMISFERO CREATIVO</text:p>
          </table:table-cell>
          <table:table-cell office:value-type="string">
            <text:p>C. F. 91306790378</text:p>
          </table:table-cell>
          <table:table-cell table:style-name="ce17" office:value-type="string">
            <text:p>Contributo per la realizzazione di attività rivolte alle scuole del territorio sui temi dell'educazione al consumo responsabile, soldierietà internazionale e commerico equo-solidale. € 400,00</text:p>
          </table:table-cell>
          <table:table-cell office:value-type="string">
            <text:p>Eros Legnani</text:p>
          </table:table-cell>
          <table:table-cell table:style-name="ce17" office:value-type="string">
            <text:p>Determinazione n. 125 del 14/3/2016</text:p>
          </table:table-cell>
          <table:table-cell table:style-name="ce21" office:value-type="date" office:date-value="2016-03-14">
            <text:p>14/03/16</text:p>
          </table:table-cell>
          <table:table-cell table:number-columns-repeated="1018"/>
        </table:table-row>
        <table:table-row table:style-name="ro8">
          <table:table-cell office:value-type="string">
            <text:p>Membri Commissione Quap nominati con Delibera di Giunta 42 del 7/7/2015</text:p>
          </table:table-cell>
          <table:table-cell office:value-type="string">
            <text:p>*****</text:p>
          </table:table-cell>
          <table:table-cell table:style-name="ce12" office:value-type="string">
            <text:p>gettoni di presenza MARZO 2016 - €.236</text:p>
          </table:table-cell>
          <table:table-cell office:value-type="string">
            <text:p>Alberto Caula</text:p>
          </table:table-cell>
          <table:table-cell table:style-name="ce2" office:value-type="string">
            <text:p>Determinazione n. 157 del 31.03.2016</text:p>
          </table:table-cell>
          <table:table-cell table:style-name="ce21" office:value-type="date" office:date-value="2016-05-12">
            <text:p>12/05/16</text:p>
          </table:table-cell>
          <table:table-cell table:number-columns-repeated="1018"/>
        </table:table-row>
        <table:table-row table:style-name="ro8">
          <table:table-cell office:value-type="string">
            <text:p>ASSOCIAZIONE DI VOLONTARIATO MONDO CANE!</text:p>
          </table:table-cell>
          <table:table-cell office:value-type="string">
            <text:p>C.F. 91180290370</text:p>
          </table:table-cell>
          <table:table-cell table:style-name="ce12" office:value-type="string">
            <text:p>Rimborso spese € 750 per conduzione canile comunale di cui alla convenzione 4162/2015</text:p>
          </table:table-cell>
          <table:table-cell office:value-type="string">
            <text:p>Alberto Caula</text:p>
          </table:table-cell>
          <table:table-cell table:style-name="ce2" office:value-type="string">
            <text:p>Determinazione n. 160 del 31.03.2016</text:p>
          </table:table-cell>
          <table:table-cell table:style-name="ce21" office:value-type="date" office:date-value="2016-05-12">
            <text:p>12/05/16</text:p>
          </table:table-cell>
          <table:table-cell table:number-columns-repeated="1018"/>
        </table:table-row>
        <table:table-row table:style-name="ro32">
          <table:table-cell office:value-type="string">
            <text:p>Istituto Comprensivo Monte San Pietro</text:p>
          </table:table-cell>
          <table:table-cell office:value-type="string">
            <text:p>C. F. 80074930376</text:p>
          </table:table-cell>
          <table:table-cell table:style-name="ce13" office:value-type="string">
            <text:p>€ 5.000 contributo spese di funzionamento anno 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285 del 18.5.2016</text:p>
          </table:table-cell>
          <table:table-cell table:style-name="ce21" office:value-type="date" office:date-value="2016-05-20">
            <text:p>20/05/16</text:p>
          </table:table-cell>
          <table:table-cell table:number-columns-repeated="1018"/>
        </table:table-row>
        <table:table-row table:style-name="ro8">
          <table:table-cell office:value-type="string">
            <text:p>ASSOCIAZIONE DI VOLONTARIATO MONDO CANE!</text:p>
          </table:table-cell>
          <table:table-cell office:value-type="string">
            <text:p>C.F. 91180290370</text:p>
          </table:table-cell>
          <table:table-cell table:style-name="ce12" office:value-type="string">
            <text:p>Rimborso spese € 5100 per conduzione canile comunale di cui alla convenzione 4162/2015</text:p>
          </table:table-cell>
          <table:table-cell office:value-type="string">
            <text:p>Alberto Caula</text:p>
          </table:table-cell>
          <table:table-cell table:style-name="ce2" office:value-type="string">
            <text:p>Determinazione n. 271 del 16.05.2016</text:p>
          </table:table-cell>
          <table:table-cell table:style-name="ce21" office:value-type="date" office:date-value="2016-05-21">
            <text:p>21/05/16</text:p>
          </table:table-cell>
          <table:table-cell table:number-columns-repeated="1018"/>
        </table:table-row>
        <table:table-row table:style-name="ro8">
          <table:table-cell office:value-type="string">
            <text:p>Membri Commissione Quap nominati con Delibera di Giunta 42 del 7/7/2015</text:p>
          </table:table-cell>
          <table:table-cell office:value-type="string">
            <text:p>*****</text:p>
          </table:table-cell>
          <table:table-cell table:style-name="ce12" office:value-type="string">
            <text:p>gettoni di presenza aprile dicembre 2016 - €.236</text:p>
          </table:table-cell>
          <table:table-cell office:value-type="string">
            <text:p>Alberto Caula</text:p>
          </table:table-cell>
          <table:table-cell table:style-name="ce2" office:value-type="string">
            <text:p>Determinazione n. 275 del 17.05.2016</text:p>
          </table:table-cell>
          <table:table-cell table:style-name="ce21" office:value-type="date" office:date-value="2016-05-21">
            <text:p>21/05/16</text:p>
          </table:table-cell>
          <table:table-cell table:number-columns-repeated="1018"/>
        </table:table-row>
        <table:table-row table:style-name="ro8">
          <table:table-cell office:value-type="string">
            <text:p>AVIS Comunale Monte San Pietro</text:p>
          </table:table-cell>
          <table:table-cell office:value-type="string">
            <text:p>C. F. 92044100375</text:p>
          </table:table-cell>
          <table:table-cell table:style-name="ce17" office:value-type="string">
            <text:p>Patrocinio non oneroso all'iniziativa "I iganti dell'Appennino"a consistente <text:s/>nell divulgazione dell'iniziativa tramite I canali informativi comunali e affissione manifesti € 38,00=</text:p>
          </table:table-cell>
          <table:table-cell office:value-type="string">
            <text:p>Alberto Caula</text:p>
          </table:table-cell>
          <table:table-cell table:style-name="ce17" office:value-type="string">
            <text:p>Informazione alla Giunta del 24.03.2016</text:p>
          </table:table-cell>
          <table:table-cell table:style-name="ce21" office:value-type="date" office:date-value="2016-05-21">
            <text:p>21/05/16</text:p>
          </table:table-cell>
          <table:table-cell table:number-columns-repeated="1018"/>
        </table:table-row>
        <table:table-row table:style-name="ro8">
          <table:table-cell office:value-type="string">
            <text:p>HERA SPA</text:p>
          </table:table-cell>
          <table:table-cell office:value-type="string">
            <text:p>C.F. 04245520376</text:p>
          </table:table-cell>
          <table:table-cell table:style-name="ce17" office:value-type="string">
            <text:p>Patrocinio non oneroso all'Iniziativa "Farmaco Amico" € 6,00=</text:p>
          </table:table-cell>
          <table:table-cell office:value-type="string">
            <text:p>Alberto Caula</text:p>
          </table:table-cell>
          <table:table-cell table:style-name="ce17" office:value-type="string">
            <text:p>Informazione alla Giunta del 06.05.2016</text:p>
          </table:table-cell>
          <table:table-cell table:style-name="ce21" office:value-type="date" office:date-value="2016-05-21">
            <text:p>21/05/16</text:p>
          </table:table-cell>
          <table:table-cell table:number-columns-repeated="1018"/>
        </table:table-row>
        <table:table-row table:style-name="ro8">
          <table:table-cell office:value-type="string">
            <text:p>C.P.G.E.V.</text:p>
          </table:table-cell>
          <table:table-cell office:value-type="string">
            <text:p>C.F. 92018150372</text:p>
          </table:table-cell>
          <table:table-cell table:style-name="ce12" office:value-type="currency" office:currency="EUR" office:value="2000">
            <text:p>€ 2.000,00</text:p>
          </table:table-cell>
          <table:table-cell office:value-type="string">
            <text:p>Alberto Caula</text:p>
          </table:table-cell>
          <table:table-cell table:style-name="ce17" office:value-type="string">
            <text:p>Determinazione n. 277 del 17.5.2016</text:p>
          </table:table-cell>
          <table:table-cell table:style-name="ce21" office:value-type="date" office:date-value="2016-05-21">
            <text:p>21/05/16</text:p>
          </table:table-cell>
          <table:table-cell table:number-columns-repeated="1018"/>
        </table:table-row>
        <table:table-row table:style-name="ro8">
          <table:table-cell office:value-type="string">
            <text:p>COOP SOC. MARTIN PESCATORE</text:p>
          </table:table-cell>
          <table:table-cell office:value-type="string">
            <text:p>C.F. 04245520376</text:p>
          </table:table-cell>
          <table:table-cell table:style-name="ce17" office:value-type="string">
            <text:p>Patrocinio non oneroso all'Iniziativa “Esposizione Arredi Sociali” €. 6,00=</text:p>
          </table:table-cell>
          <table:table-cell office:value-type="string">
            <text:p>Alberto Caula</text:p>
          </table:table-cell>
          <table:table-cell table:style-name="ce17" office:value-type="string">
            <text:p>Informazione alla Giunta del 14.05.2016</text:p>
          </table:table-cell>
          <table:table-cell table:style-name="ce21" office:value-type="date" office:date-value="2016-05-25">
            <text:p>25/05/16</text:p>
          </table:table-cell>
          <table:table-cell table:number-columns-repeated="1018"/>
        </table:table-row>
        <table:table-row table:style-name="ro8">
          <table:table-cell office:value-type="string">
            <text:p>Ente di gestione per i parchi e la biodiversità emilia orientale</text:p>
          </table:table-cell>
          <table:table-cell office:value-type="string">
            <text:p>C. F. 03171551207</text:p>
          </table:table-cell>
          <table:table-cell table:style-name="ce11" office:value-type="currency" office:currency="EUR" office:value="1540">
            <text:p>€ 1.540,00</text:p>
          </table:table-cell>
          <table:table-cell office:value-type="string">
            <text:p>Alberto Caula</text:p>
          </table:table-cell>
          <table:table-cell table:style-name="ce17" office:value-type="string">
            <text:p>Determinazione n. 276 del 17.05.2016</text:p>
          </table:table-cell>
          <table:table-cell table:style-name="ce21" office:value-type="date" office:date-value="2016-06-07">
            <text:p>07/06/16</text:p>
          </table:table-cell>
          <table:table-cell table:number-columns-repeated="1018"/>
        </table:table-row>
        <table:table-row table:style-name="ro2">
          <table:table-cell office:value-type="string">
            <text:p>utenti servizi scolastici (esenzion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3345.76">
            <text:p>€ 3.345,76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363 del 12/7/2016</text:p>
          </table:table-cell>
          <table:table-cell table:style-name="ce21" office:value-type="date" office:date-value="2016-07-18">
            <text:p>18/07/16</text:p>
          </table:table-cell>
          <table:table-cell table:number-columns-repeated="1018"/>
        </table:table-row>
        <table:table-row table:style-name="ro2">
          <table:table-cell office:value-type="string">
            <text:p>F. D. V. (utente servizi scolastici)</text:p>
          </table:table-cell>
          <table:table-cell office:value-type="string">
            <text:p>*****</text:p>
          </table:table-cell>
          <table:table-cell table:style-name="ce10" office:value-type="currency" office:currency="EUR" office:value="176.56">
            <text:p>€ 176,56</text:p>
          </table:table-cell>
          <table:table-cell office:value-type="string">
            <text:p>Eros Legnani</text:p>
          </table:table-cell>
          <table:table-cell table:style-name="ce2" office:value-type="string">
            <text:p>Determina n. 282 del 18.5.2016</text:p>
          </table:table-cell>
          <table:table-cell table:style-name="ce21" office:value-type="date" office:date-value="2016-08-22">
            <text:p>22/08/16</text:p>
          </table:table-cell>
          <table:table-cell table:number-columns-repeated="1018"/>
        </table:table-row>
        <table:table-row table:style-name="ro32">
          <table:table-cell office:value-type="string">
            <text:p>Istituto Comprensivo Monte San Pietro</text:p>
          </table:table-cell>
          <table:table-cell office:value-type="string">
            <text:p>C. F. 80074930376</text:p>
          </table:table-cell>
          <table:table-cell table:style-name="ce13" office:value-type="string">
            <text:p>€ 5.000 contributo spese di funzionamento anno </text:p>
          </table:table-cell>
          <table:table-cell office:value-type="string">
            <text:p>Eros Legnani</text:p>
          </table:table-cell>
          <table:table-cell table:style-name="ce17" office:value-type="string">
            <text:p>Determina n. 397 del 3/8/2016</text:p>
          </table:table-cell>
          <table:table-cell table:style-name="ce21" office:value-type="date" office:date-value="2016-08-22">
            <text:p>22/08/16</text:p>
          </table:table-cell>
          <table:table-cell table:number-columns-repeated="1018"/>
        </table:table-row>
        <table:table-row table:style-name="ro8" table:number-rows-repeated="6536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1" table:print="false">
        <table:table-column table:style-name="co9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5">
          <table:table-cell/>
        </table:table-row>
      </table:table>
      <table:database-ranges>
        <table:database-range table:name="__Anonymous_Sheet_DB__1" table:target-range-address="Sheet1.A1:Sheet1.F14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Sans" svg:font-family="LiberationSans, Arial" style:font-family-generic="swiss"/>
    <style:font-face style:name="MS Mincho" svg:font-family="'MS Mincho', 'MS ??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27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2">22/08/2016</text:date>, <text:time>12.13.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38M6S</meta:editing-duration>
    <meta:editing-cycles>188</meta:editing-cycles>
    <meta:generator>OpenOffice/4.1.2$Win32 OpenOffice.org_project/412m3$Build-9782</meta:generator>
    <dc:date>2016-08-22T12:13:55.54</dc:date>
    <meta:print-date>2014-09-11T10:09:24.32</meta:print-date>
    <meta:document-statistic meta:table-count="3" meta:cell-count="1012" meta:object-count="0"/>
    <meta:user-defined meta:name="Info 1"/>
    <meta:user-defined meta:name="Info 2"/>
    <meta:user-defined meta:name="Info 3"/>
    <meta:user-defined meta:name="Info 4"/>
  </office:meta>
</office:document-meta>
</file>