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style:font-size-asian="11pt" style:font-name-complex="Arial"/>
    </style:style>
    <style:style style:name="P3" style:family="paragraph" style:parent-style-name="Standard">
      <style:text-properties style:font-name="Arial" fo:font-size="11pt" fo:font-weight="normal" style:font-size-asian="11pt" style:font-weight-asian="normal" style:font-name-complex="Arial" style:font-weight-complex="normal"/>
    </style:style>
    <style:style style:name="P4" style:family="paragraph" style:parent-style-name="Standard">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fo:background-color="transparent" style:font-weight-asian="bold" style:font-name-complex="Arial"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13" style:family="paragraph" style:parent-style-name="Standard">
      <style:paragraph-properties fo:text-align="center" style:justify-single-word="false"/>
      <style:text-properties fo:font-variant="small-caps" style:font-name="Arial" style:font-name-complex="Arial"/>
    </style:style>
    <style:style style:name="P14" style:family="paragraph" style:parent-style-name="Standard">
      <style:paragraph-properties fo:text-align="justify" style:justify-single-word="false"/>
      <style:text-properties style:use-window-font-color="true" style:font-name="Arial" style:font-name-complex="Arial"/>
    </style:style>
    <style:style style:name="P15" style:family="paragraph" style:parent-style-name="Standard">
      <style:paragraph-properties fo:text-align="center" style:justify-single-word="false"/>
      <style:text-properties style:use-window-font-color="true"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use-window-font-color="true" style:font-name="Arial" fo:font-weight="bold" fo:background-color="transparent" style:font-weight-asian="bold" style:font-name-complex="Arial" style:font-weight-complex="bold"/>
    </style:style>
    <style:style style:name="P17"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18" style:family="paragraph" style:parent-style-name="Standard">
      <style:paragraph-properties fo:text-align="justify" style:justify-single-word="false"/>
      <style:text-properties fo:color="#3366ff" style:font-name="Arial" style:font-name-complex="Arial"/>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fo:break-before="page"/>
      <style:text-properties style:font-name="Arial" fo:font-weight="bold" style:font-weight-asian="bold" style:font-name-complex="Arial"/>
    </style:style>
    <style:style style:name="P21" style:family="paragraph" style:parent-style-name="Text_20_body">
      <style:paragraph-properties fo:text-align="center" style:justify-single-word="false"/>
    </style:style>
    <style:style style:name="P22" style:family="paragraph" style:parent-style-name="Text_20_body">
      <style:text-properties style:font-name="Arial" style:font-name-complex="Arial"/>
    </style:style>
    <style:style style:name="P23"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24" style:family="paragraph" style:parent-style-name="Text_20_body">
      <style:paragraph-properties fo:text-align="center" style:justify-single-word="false"/>
      <style:text-properties fo:font-weight="bold" fo:background-color="transparent" style:font-weight-asian="bold" style:font-weight-complex="bold"/>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ext_20_body">
      <style:paragraph-properties fo:text-align="justify" style:justify-single-word="false"/>
      <style:text-properties style:use-window-font-color="true" style:font-name="Arial" fo:font-weight="normal" style:font-weight-asian="normal" style:font-name-complex="Arial" style:font-weight-complex="normal"/>
    </style:style>
    <style:style style:name="P27" style:family="paragraph" style:parent-style-name="Text_20_body">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P28" style:family="paragraph" style:parent-style-name="Standard" style:master-page-name="Standard">
      <style:paragraph-properties fo:text-align="center" style:justify-single-word="false" style:page-number="auto"/>
      <style:text-properties style:font-name="Arial" fo:font-size="11pt" style:font-size-asian="11pt" style:font-name-complex="Arial"/>
    </style:style>
    <style:style style:name="P29" style:family="paragraph" style:parent-style-name="Standard" style:list-style-name="WW8Num5">
      <style:text-properties style:font-name="Arial" style:font-name-complex="Arial"/>
    </style:style>
    <style:style style:name="P30" style:family="paragraph" style:parent-style-name="Standard" style:list-style-name="L3">
      <style:paragraph-properties fo:text-align="justify" style:justify-single-word="false"/>
      <style:text-properties style:font-name="Arial" style:font-name-complex="Arial"/>
    </style:style>
    <style:style style:name="P31" style:family="paragraph" style:parent-style-name="Standard" style:list-style-name="L4">
      <style:paragraph-properties fo:text-align="justify" style:justify-single-word="false"/>
      <style:text-properties fo:color="#000000" fo:background-color="transparent"/>
    </style:style>
    <style:style style:name="P32" style:family="paragraph" style:parent-style-name="Text_20_body" style:list-style-name="L1">
      <style:text-properties style:font-name="Arial" style:font-name-complex="Arial"/>
    </style:style>
    <style:style style:name="P33" style:family="paragraph" style:parent-style-name="Text_20_body" style:list-style-name="L2">
      <style:text-properties style:font-name="Arial" style:font-name-complex="Arial"/>
    </style:style>
    <style:style style:name="P34" style:family="paragraph" style:parent-style-name="Text_20_body" style:list-style-name="L5"/>
    <style:style style:name="P35" style:family="paragraph" style:parent-style-name="Text_20_body" style:list-style-name="L5">
      <style:text-properties fo:background-color="transparent"/>
    </style:style>
    <style:style style:name="P36" style:family="paragraph" style:parent-style-name="Text_20_body">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P37" style:family="paragraph" style:parent-style-name="Text_20_body" style:list-style-name="RTF_5f_Num_20_3">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T1" style:family="text">
      <style:text-properties style:font-name="Arial" fo:font-size="14pt" style:font-size-asian="14pt" style:font-name-complex="Arial"/>
    </style:style>
    <style:style style:name="T2" style:family="text">
      <style:text-properties style:font-name="Arial" style:font-name-complex="Arial"/>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MUNE DI MONTE SAN PIETRO</text:p>
      <text:p text:style-name="P2"/>
      <text:p text:style-name="P2">Provincia di Bologn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1">CONSORZIO VARSELLANE</text:span></text:p>
      <text:p text:style-name="P2"/>
      <text:p text:style-name="P2"/>
      <text:p text:style-name="P13">PER LA SISTEMAZIONE DELLA VIABILITÀ E LA MANUTENZIONE </text:p>
      <text:p text:style-name="P13">IN UN TRATTO DI STRADA, VIA VARSELLANE, NEL COMUNE DI MONTE SAN PIETRO,</text:p>
      <text:p text:style-name="P13">CATALOGATA COME PERCORSO AMBIENTALE.</text:p>
      <text:p text:style-name="P13"/>
      <text:p text:style-name="P13"/>
      <text:p text:style-name="P2"/>
      <text:p text:style-name="P1"/>
      <text:h text:style-name="Heading_20_1" text:outline-level="1">STATUTO DEL CONSORZIO</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3">Monte San Pietro, Agosto 2004</text:p>
      <text:p text:style-name="P20">CAP. 1</text:p>
      <text:p text:style-name="P5">NATURA, FINI E MEZZI DEL CONSORZIO</text:p>
      <text:p text:style-name="P5"/>
      <text:p text:style-name="P5"/>
      <text:p text:style-name="P6">ART. 1</text:p>
      <text:p text:style-name="P6">COSTITUZIONE DEL CONSORZIO</text:p>
      <text:p text:style-name="P6"/>
      <text:p text:style-name="P11">E' costituito il Consorzio degli utenti proprietari di terreni e case del tratto di strada denominata Via Varsellane, che inizia da Cà dei Magni e termina in tre tronchi rispettivamente a Costa Beria, Spicchio e Cà de Vecchi, classificata come strada P.A.M., vicinale ad uso pubblico limitato ai mezzi non motorizzati, ai sensi del D.d.l. 01 settembre 1918 n. 1446 e della delibera di Giunta Comunale n. 147 del 21.12.2000.</text:p>
      <text:p text:style-name="P11">Il Consorzio inizia la sua esistenza legale dalla esecutività della deliberazione del Consiglio Comunale, che ne approva la costituzione (n. 95 del 7/9/2004).</text:p>
      <text:p text:style-name="P11"/>
      <text:p text:style-name="P6">ART. 2</text:p>
      <text:p text:style-name="P6">NORME REGOLAMENTARI DEL CONSORZIO</text:p>
      <text:p text:style-name="P6"/>
      <text:p text:style-name="P11">Il Consorzio è regolato dalle norme di cui al D.d.l. 01 settembre 1918 n, 1446, dalle norme del presente statuto e, in mancanza, dalle norme stabilite dalla Legge per i Consorzi amministrativi.</text:p>
      <text:p text:style-name="P11"/>
      <text:p text:style-name="P6">ART. 3</text:p>
      <text:p text:style-name="P6">DETERMINAZIONE DELLA STRADA</text:p>
      <text:p text:style-name="P18"/>
      <text:p text:style-name="P11">La strada denominata Via Varsellane oggetto dell'attività del Consorzio, ha inizio dalla Via Varsellane località Cà dei Magni e finisce rispettivamente in località Cà dei Vecchi – Via Varsellane 13, Spicchio – Via Varsellane 20 e Costa Beria – Via Varsellane 41.</text:p>
      <text:p text:style-name="P11">La sua lunghezza è complessivamente di mt. 2.825 e la sua larghezza di mt. 4.</text:p>
      <text:p text:style-name="P11">Trattandosi di una strada classificata P.A.M., la viabilità motorizzata è limitata ai residenti, ai frontisti e a chi di diritto, con transiti limitati e riducendo al minimo il transito dei carichi pesanti, che comunque non dovranno superare le 15 tonnellate, misura limite della stessa strada comunale. E' ammessa deroga temporanea previa autorizzazione da richiedere all'Amministrazione Comunale.</text:p>
      <text:p text:style-name="P11"/>
      <text:p text:style-name="P6">ART. 4</text:p>
      <text:p text:style-name="P6">SCOPO DEL CONSORZIO</text:p>
      <text:p text:style-name="P6"/>
      <text:p text:style-name="Text_20_body">Scopo del Consorzio è di provvedere alle opere di sistemazione e ricostruzione della strada come individuata dal precedente art. 3<text:span text:style-name="T2"> e alle opere di manutenzione ordinaria e straordinaria.</text:span></text:p>
      <text:p text:style-name="P22"/>
      <text:p text:style-name="P6">ART. 5</text:p>
      <text:p text:style-name="P6">SEDE DEL CONSORZIO</text:p>
      <text:p text:style-name="P10"/>
      <text:p text:style-name="Text_20_body">La Sede del Consorzio è presso il Municipio del Comune di Monte San Pietro.</text:p>
      <text:p text:style-name="P10"/>
      <text:p text:style-name="P6">ART. 6</text:p>
      <text:p text:style-name="P6">DURATA DEL CONSORZIO</text:p>
      <text:p text:style-name="P6"/>
      <text:p text:style-name="Text_20_body">L<text:span text:style-name="T2">a durata del Consorzio è a tempo indeterminato.</text:span></text:p>
      <text:p text:style-name="P22">Esso potrà cessare nei seguenti casi:</text:p>
      <text:list xml:id="list314218331" text:style-name="L1">
        <text:list-item>
          <text:p text:style-name="P32">Se la strada cesserà di essere P.A.M., vicinale, ad uso pubblico limitato ai mezzi non motorizzati.</text:p>
        </text:list-item>
        <text:list-item>
          <text:p text:style-name="P32">Se la strada cesserà di esistere come tale.</text:p>
        </text:list-item>
        <text:list-item>
          <text:p text:style-name="P32">Se una o più persone assumeranno l'onere di provvedere a quanto occorre per la sistemazione, ricostruzione e manutenzione della strada stessa.</text:p>
        </text:list-item>
        <text:list-item>
          <text:p text:style-name="P32">In caso di assunzione diretta della strada da parte del Comune.</text:p>
        </text:list-item>
      </text:list>
      <text:p text:style-name="P22"/>
      <text:p text:style-name="P22">In ogni caso, la cessazione del Consorzio, dovrà essere approvata con le stesse forme occorse per la sua costituzione.</text:p>
      <text:p text:style-name="P22"/>
      <text:p text:style-name="P6">ART. 7</text:p>
      <text:p text:style-name="P6">MEZZI DEL CONSORZIO</text:p>
      <text:p text:style-name="P10"/>
      <text:p text:style-name="P22">Il Consorzio provvede a tutte le spese occorrenti per il raggiungimento dei suoi fini, comprese le spese per la sua amministrazione, con i seguenti mezzi:</text:p>
      <text:list xml:id="list3009877716" text:style-name="L2">
        <text:list-item>
          <text:p text:style-name="P33">Contributo deliberato dal Comune</text:p>
        </text:list-item>
        <text:list-item>
          <text:p text:style-name="P33"><text:soft-page-break/>Quote a carico degli Utenti secondo il piano di ripartizione allegato al presente Statuto</text:p>
        </text:list-item>
        <text:list-item>
          <text:p text:style-name="P33">Contributi eventuali dello Stato</text:p>
        </text:list-item>
        <text:list-item>
          <text:p text:style-name="P33">Eventuali entrate straordinarie.</text:p>
        </text:list-item>
      </text:list>
      <text:p text:style-name="P10"/>
      <text:p text:style-name="P6">ART. 8</text:p>
      <text:p text:style-name="P6">VOTI</text:p>
      <text:p text:style-name="P10"/>
      <text:p text:style-name="Text_20_body">Ciascun consorziato avrà diritto ad un numero di voti pari alla quota di utenza posta a suo carico.</text:p>
      <text:p text:style-name="Text_20_body">Il Comune, tramite il suo rappresentante, avrà diritto ad un numero di voti proporzionali alla misura del contributo corrisposto al Consorzio.</text:p>
      <text:p text:style-name="P10"/>
      <text:p text:style-name="P6">ART. 9</text:p>
      <text:p text:style-name="P6">BILANCIO</text:p>
      <text:p text:style-name="P6"/>
      <text:p text:style-name="Text_20_body">Entro <text:span text:style-name="T2">il 30 novembre di ogni anno, l'Assemblea del Consorzio approverà il Bilancio preventivo dell'anno successivo.</text:span></text:p>
      <text:p text:style-name="P22">Il Bilancio consuntivo andrà approvato entro il 31 marzo dell'anno successivo a quello a cui il consuntivo stesso si riferisce, l'eventuale avanzo verrà iscritto nel Bilancio in corso e andrà a finanziare le spese parimenti iscritte nel Bilancio.</text:p>
      <text:p text:style-name="P22"/>
      <text:p text:style-name="P6">ART. 10</text:p>
      <text:p text:style-name="P6">CRITERI DI RIPARTIZIONE DELLE SPESE DEGLI UTENTI</text:p>
      <text:p text:style-name="P6"/>
      <text:p text:style-name="Text_20_body">I criteri di ripartizione delle spese sono: </text:p>
      <text:p text:style-name="P14">Per la ricostruzione e la sistemazione della strada con la ripartizione delle quote seguendo il riparto diretto composto 4:1</text:p>
      <text:p text:style-name="P14">4 x per i proprietari di edifici in base all'utilizzo di percorrenza.</text:p>
      <text:p text:style-name="P14">1 x per i proprietari di terreni fronte strada <text:s/>(0,5 x lato dx e 0,5 x lato sx ) suddivisa in tratti di pertinenza.</text:p>
      <text:p text:style-name="P14"/>
      <text:p text:style-name="P14">Per <text:s/>la manutenzione ordinaria, riparazione, pulizia delle canalette e dei fossati e delle parti confinanti della strada:</text:p>
      <text:p text:style-name="P14">4 x per i proprietari di edifici in base all'utilizzo di percorrenza.</text:p>
      <text:p text:style-name="P14">1 x per i proprietari di terreni fronte strada (0,5 x lato dx e 0,5 x lato sx ) suddivisa in tratti di pertinenza.</text:p>
      <text:p text:style-name="P14"/>
      <text:p text:style-name="P14">La ripartizione delle spese rispecchia la situazione delle proprietà attuali e dell'uso attuale degli edifici e dei terreni fronte strada.</text:p>
      <text:p text:style-name="P14">Nell'eventualità futura dell'apertura o dell'uso di nuovi passi carrai dei terreni fronte strada, i proprietari dovranno corrispondere una quota supplementare, fissata dall'Assemblea.</text:p>
      <text:p text:style-name="P14"/>
      <text:p text:style-name="P14">Nell'eventualità futura del cambio d'uso da parte dei proprietari degli edifici, gli stessi dovranno corrispondere una quota supplementare, fissata dall'Assemblea.</text:p>
      <text:p text:style-name="P14">Nell'eventualità di compravendita, i nuovi proprietari subentreranno automaticamente nel Consorzio e nell'eventualità di compravendita di parte delle proprietà attuali, i nuovi proprietari, oltre a subentrare automaticamente nel Consorzio, dovranno corrispondere una quota supplementare, fissata dall'Assemblea.</text:p>
      <text:p text:style-name="P14"/>
      <text:p text:style-name="P6">ART. 11</text:p>
      <text:p text:style-name="P6">CALCOLO DEL CONTRIBUTO DEL COMUNE</text:p>
      <text:p text:style-name="P6"/>
      <text:p text:style-name="Text_20_body">Quantificati i costi degli interventi da eseguirsi nell'anno e le spese generali, il Comune partecipa alle spese per una quota pari al 12% secondo i criteri di cui alla delibera di Giunta Comunale n. 147 del 21.12.2000.</text:p>
      <text:p text:style-name="Text_20_body">L'eventuale avanzo della gestione dell'anno precedente, una volta accertato con l'approvazione del Conto Consuntivo, verrà iscritto nel bilancio dell'anno in corso a finanziamento delle spese iscritte e determinerà un nuovo ricalcolo delle quote di contribuzione del Comune e degli utenti.</text:p>
      <text:p text:style-name="Text_20_body">La quota a carico del Comune viene calcolata sul totale delle spese non finanziate con l'avanzo.</text:p>
      <text:p text:style-name="Text_20_body">La somma residua verrà suddivisa tra gli utenti secondo i criteri di cui all'art. 10.</text:p>
      <text:p text:style-name="P27">La richiesta delle quote ordinarie e straordinarie utenti, avverrà come di seguito: </text:p>
      <text:p text:style-name="P27">ogni procedura amministrativa prevista a norma di legge. </text:p>
      <text:p text:style-name="P27">La riscossione coattiva, della quota degli utenti, avverrà come di seguito: </text:p>
      <text:list xml:id="list2632503204" text:style-name="RTF_5f_Num_20_3">
        <text:list-item>
          <text:p text:style-name="P37">tramite cartelle esattoriali secondo la <text:s/>normativa in vigore;</text:p>
        </text:list-item>
        <text:list-item>
          <text:p text:style-name="P37">tramite la procedura di cui al R.D. 14 aprile 1910 n. 639 e successive modificazioni, mediante emissione di ingiunzione fiscale; </text:p>
        </text:list-item>
        <text:list-item>
          <text:p text:style-name="P37">ogni altra procedura prevista a norma di legge. </text:p>
        </text:list-item>
      </text:list>
      <text:p text:style-name="P27"><text:soft-page-break/>Tutti gli oneri e le spese relative alla riscossione, a titolo esemplificativo: costi di attivazione, interessi di mora, spese di notifica, postali, per attività cautelative ed esecutive (es. per fermo, pignoramenti mobiliari, immobiliari presso terzi) relativi al recupero del credito, saranno a carico dell'utente moroso”.</text:p>
      <text:p text:style-name="P21"/>
      <text:p text:style-name="P21"/>
      <text:p text:style-name="P5">CAP. 2</text:p>
      <text:p text:style-name="P5">AMMINISTRAZIONE DEL CONSORZIO</text:p>
      <text:p text:style-name="P5"/>
      <text:p text:style-name="P6">ART. 12</text:p>
      <text:p text:style-name="P6">ORGANI DEL CONSORZIO</text:p>
      <text:p text:style-name="P9">Il Consorzio è amministrato dai seguenti Organi:</text:p>
      <text:list xml:id="list4245322392" text:style-name="WW8Num5">
        <text:list-item>
          <text:p text:style-name="P29">L’Assemblea</text:p>
        </text:list-item>
        <text:list-item>
          <text:p text:style-name="P29">Il Consiglio d’Amministrazione</text:p>
        </text:list-item>
        <text:list-item>
          <text:p text:style-name="P29">Il Presidente</text:p>
        </text:list-item>
      </text:list>
      <text:p text:style-name="P10"/>
      <text:p text:style-name="P6">ART. 13</text:p>
      <text:p text:style-name="P6">COMPOSIZIONE DELL’ASSEMBLEA</text:p>
      <text:p text:style-name="P10"/>
      <text:p text:style-name="Text_20_body">L’Assemblea è composta dagli Utenti del Consorzio iscritti nell’elenco approvato e da un Rappresentante del Comune.</text:p>
      <text:p text:style-name="P11"/>
      <text:p text:style-name="P6">ART. 14</text:p>
      <text:p text:style-name="P6">COMPETENZA DELL’ASSEMBLEA </text:p>
      <text:p text:style-name="P11"/>
      <text:p text:style-name="P11">Sono di competenza dell'Assemblea:</text:p>
      <text:list xml:id="list1291813553" text:style-name="L3">
        <text:list-item>
          <text:p text:style-name="P30">La nomina del Presidente</text:p>
        </text:list-item>
        <text:list-item>
          <text:p text:style-name="P30">La nomina del Consiglio di Amministrazione</text:p>
        </text:list-item>
        <text:list-item>
          <text:p text:style-name="P30">La nomina del Segretario</text:p>
        </text:list-item>
        <text:list-item>
          <text:p text:style-name="P30">Le proposte di modifica dello Statuto all'elenco degli Utenti ed al piano di ripartizione delle spese.</text:p>
        </text:list-item>
        <text:list-item>
          <text:p text:style-name="P30">L'approvazione dei progetti preliminari degli interventi di manutenzione straordinaria.</text:p>
        </text:list-item>
        <text:list-item>
          <text:p text:style-name="P30">L'assunzione dei mutui.</text:p>
        </text:list-item>
        <text:list-item>
          <text:p text:style-name="P30">Gli atti di straordinaria amministrazione</text:p>
        </text:list-item>
        <text:list-item>
          <text:p text:style-name="P30">L'approvazione del Bilancio preventivo e del Conto consuntivo.</text:p>
          <text:p text:style-name="P30"/>
        </text:list-item>
      </text:list>
      <text:p text:style-name="P6">ART. 15</text:p>
      <text:p text:style-name="P6">VOTAZIONI</text:p>
      <text:p text:style-name="P6"/>
      <text:p text:style-name="Text_20_body">L'Assemblea delibera normalmente a maggioranza di voti. </text:p>
      <text:p text:style-name="Text_20_body">Nel caso previsto dal n. 4 dell'art. 14, è prescritto un voto favorevole di un numero di utenti, che rappresentino od assumano a suo carico, un complessivo contributo non inferiore a 6/10 della spesa totale, compreso il contributo del Comune.</text:p>
      <text:p text:style-name="Text_20_body">Gli Utenti possono farsi rappresentare da persona idonea, munita di mandato scritto. Tale mandato può essere permanente.</text:p>
      <text:p text:style-name="Text_20_body">Ogni delegato può esserlo di un solo Consorziato, vale a dire che più consorziati non potranno autorizzare la stessa persona fisica a rappresentarli nella medesima riunione consortile.</text:p>
      <text:p text:style-name="P11"/>
      <text:p text:style-name="P6">ART. 16</text:p>
      <text:p text:style-name="P6">CONVOCAZIONE DELL’ASSEMBLEA DEGLI UTENTI</text:p>
      <text:p text:style-name="P6"/>
      <text:p text:style-name="Text_20_body">L’Assemblea viene convocata per l’approvazione del Bilancio, del Conto Consuntivo e quando si tratti di deliberare su oggetti di sua competenza.</text:p>
      <text:p text:style-name="P11">La convocazione è fatta tramite avvisi recapitati al domicilio dei singoli contribuenti a mezzo posta, o consegnato personalmente, almeno 7 giorni prima della data fissata per la riunione.</text:p>
      <text:p text:style-name="P11">La seduta in prima convocazione non è valida se non è presente almeno la metà dei membri dell'Assemblea.</text:p>
      <text:p text:style-name="P11">La seconda convocazione, che dovrà avere luogo in giorno diverso da quello fissato per la prima convocazione, sarà validamente costituita purché intervengano almeno due utenti, il rappresentante del Comune ed il Presidente.</text:p>
      <text:p text:style-name="P11"/>
      <text:p text:style-name="P6">ART. 17</text:p>
      <text:p text:style-name="P6">COMPOSIZIONE E COMPETENZE DEL CONSIGLIO DI AMMINISTRAZIONE</text:p>
      <text:p text:style-name="P6"/>
      <text:p text:style-name="P14">Il Consiglio di Amministrazione è formato dal Presidente, da un utente iscritto nell'elenco e nominato dall'Assemblea e da un rappresentante del Comune.</text:p>
      <text:p text:style-name="P14"><text:soft-page-break/>Dura in carica circa 3 anni ed è rieleggibile.</text:p>
      <text:p text:style-name="P14">Le deliberazioni sono valide se approvate dalla maggioranza dei membri presenti alla riunione.</text:p>
      <text:p text:style-name="P14">Il membro dimissionario o comunque mancante, deve essere sostituito dall'Assemblea del Consorzio.</text:p>
      <text:p text:style-name="P14">Il Consiglio di Amministrazione delibera sui lavori di ordinaria manutenzione della strada, predispone i bilanci di previsione e i conti consuntivi, tiene aggiornato l'elenco degli utenti, approva gli storni di fondi.</text:p>
      <text:p text:style-name="P14">Per la sua convocazione si osservano, in quanto applicabili, le norme in vigore per il funzionamento della Giunta Municipale.</text:p>
      <text:p text:style-name="P10"/>
      <text:p text:style-name="P7">ART.18</text:p>
      <text:p text:style-name="P15">NOMINA DEL PRESIDENTE</text:p>
      <text:p text:style-name="P26">Il Presidente è scelto tra i componenti dell’Assemblea dura in carica 3 anni e può essere rieletto.</text:p>
      <text:p text:style-name="Text_20_body"/>
      <text:p text:style-name="P11"/>
      <text:p text:style-name="P8">ART. 19</text:p>
      <text:p text:style-name="P6">COMPETENZE DEL PRESIDENTE</text:p>
      <text:p text:style-name="P6"/>
      <text:p text:style-name="Text_20_body">Il Presidente rappresenta il Consorzio, convoca e presiede l'Assemblea dei Consorziati ed il Consiglio di Amministrazione.</text:p>
      <text:p text:style-name="Text_20_body">Dà esecuzione alle deliberazioni dell'Assemblea e del Consiglio di Amministrazione.</text:p>
      <text:p text:style-name="Text_20_body">Stipula i contratti per conto del consorzio e lo rappresenta in giudizio.</text:p>
      <text:p text:style-name="P11"/>
      <text:p text:style-name="P8">ART. 20</text:p>
      <text:p text:style-name="P6">NOMINA DEL SEGRETARIO</text:p>
      <text:p text:style-name="P6"/>
      <text:p text:style-name="Text_20_body">Il Segretario del Consorzio è nominato dall'Assemblea consortile e può essere scelto tra gli utenti o fra persone che non rivestono le qualità di utenti.</text:p>
      <text:p text:style-name="Text_20_body">Al segretario verrà corrisposto un compenso forfetario omnicomprensivo la cui misura sarà annualmente fissata dall'Assemblea.</text:p>
      <text:p text:style-name="Text_20_body"/>
      <text:p text:style-name="Text_20_body"/>
      <text:list xml:id="list4025942722" text:style-name="L4">
        <text:list-header>
          <text:p text:style-name="P31"><text:s/></text:p>
        </text:list-header>
      </text:list>
      <text:p text:style-name="P24">ART. 21</text:p>
      <text:p text:style-name="P25">FUNZIONI DEL SEGRETARIO</text:p>
      <text:p text:style-name="P25"/>
      <text:p text:style-name="Text_20_body">Il Segretario del Consorzio dovrà:</text:p>
      <text:list xml:id="list4025251088" text:style-name="L5">
        <text:list-item>
          <text:p text:style-name="P34">Provvedere a tutti i lavori d'ufficio del Consorzio.</text:p>
        </text:list-item>
        <text:list-item>
          <text:p text:style-name="P34">Assistere alle riunioni dell'Assemblea e del Consiglio di Amministrazione e redigere i verbali delle deliberazioni.</text:p>
        </text:list-item>
        <text:list-item>
          <text:p text:style-name="P35">Firmare congiuntamente al Presidente, i verbali suddetti. </text:p>
        </text:list-item>
        <text:list-item>
          <text:p text:style-name="P35">Firmare i mandati di pagamento e le reversali.</text:p>
        </text:list-item>
        <text:list-item>
          <text:p text:style-name="P34"><text:s/>Provvedere, assumendone le responsabilità, alla trasmissione delle deliberazioni al Comune per la loro pubblicazione all'Albo Pretorio.</text:p>
        </text:list-item>
        <text:list-item>
          <text:p text:style-name="P34">A trasmettere alla Provincia di Bologna l'elenco degli atti assunti a norma dell'art. 51 L.R. n. 6/2004.</text:p>
        </text:list-item>
      </text:list>
      <text:p text:style-name="Text_20_body"/>
      <text:p text:style-name="P24">ART. 22</text:p>
      <text:p text:style-name="P25">MODALITA’ DI ESECUZIONE DEI LAVORI</text:p>
      <text:p text:style-name="P23"/>
      <text:p text:style-name="P11">I lavori di manutenzione straordinaria ed ordinaria sono eseguiti nel rispetto delle leggi vigenti in materia di appalti e di opere e lavori pubblici.</text:p>
      <text:p text:style-name="P11"/>
      <text:p text:style-name="P16">ART. 23</text:p>
      <text:p text:style-name="P16">MANUTENZIONE STRADA E SGOMBERO NEVE</text:p>
      <text:p text:style-name="P17"/>
      <text:p text:style-name="P17">La pulizia delle canalette e dei fossati viene effettuata a cura del Comune nei tempi dallo stesso previsti a spese del Consorzio su richiesta dello stesso.</text:p>
      <text:p text:style-name="P17">Lo sgombero della neve verrà effettuato a cura del Comune, contestualmente ad analogo lavoro svolto sulla strada comunale di Via Varsellane, a carico del Comune.</text:p>
      <text:p text:style-name="P17"/>
      <text:p text:style-name="P16">ART. 24</text:p>
      <text:p text:style-name="P16">INQUINAMENTO LUMINOSO</text:p>
      <text:p text:style-name="P17"/>
      <text:p text:style-name="P17"><text:soft-page-break/>Data la singolarità della zona particolarmente favorita dal limitato inquinamento luminoso, che per questa ragione ospita un Osservato Astronomico, è richiesta una particolare cura nella illuminazione esterna da parte degli utilizzatori delle case e degli utenti iscritti al Consorzio.</text:p>
      <text:p text:style-name="P17">Per i nuovi impianti e per quelli esistenti, i fasci luminosi non dovranno essere proiettati verso l'alto e non dovranno creare comunque disturbo all'Osservatorio Astronomico, in osservanza delle norme vigenti a tutela dell'inquinamento luminoso.</text:p>
      <text:p text:style-name="P17"/>
      <text:p text:style-name="P6"/>
      <text:p text:style-name="P6"/>
      <text:p text:style-name="P6">ART. 25</text:p>
      <text:p text:style-name="P6">ESECUTIVITÀ DELLE DELIBERAZIONI</text:p>
      <text:p text:style-name="P12"/>
      <text:p text:style-name="P12">Le deliberazioni dell'Assemblea Consortile e del Consiglio di Amministrazione saranno pubblicate nell'Albo Pretorio del Comune di Monte San Pietro per 15 giorni consecutivi.</text:p>
      <text:p text:style-name="P12">Diverranno esecutive il giorno della pubblicazione.</text:p>
      <text:p text:style-name="P12">La Provincia di Bologna, alla quale vanno inviati gli elenchi degli atti assunti dal Consorzio, può richiedere copia integrale degli atti e annullare gli atti illegittimi in ogni tempo (L.R. n. 6/200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fo:color="#ff00ff"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language="fr" fo:country="F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text-properties style:font-name-complex="OpenSymbol1" style:font-family-complex="OpenSymbol, 'Arial Unicode MS'"/>
    </style:style>
    <style:style style:name="RTF_5f_Num_20_3_20_2" style:display-name="RTF_Num 3 2" style:family="text">
      <style:text-properties style:font-name-complex="OpenSymbol1" style:font-family-complex="OpenSymbol, 'Arial Unicode MS'"/>
    </style:style>
    <style:style style:name="RTF_5f_Num_20_3_20_3" style:display-name="RTF_Num 3 3" style:family="text">
      <style:text-properties style:font-name-complex="OpenSymbol1" style:font-family-complex="OpenSymbol, 'Arial Unicode MS'"/>
    </style:style>
    <style:style style:name="RTF_5f_Num_20_3_20_4" style:display-name="RTF_Num 3 4" style:family="text">
      <style:text-properties style:font-name-complex="OpenSymbol1" style:font-family-complex="OpenSymbol, 'Arial Unicode MS'"/>
    </style:style>
    <style:style style:name="RTF_5f_Num_20_3_20_5" style:display-name="RTF_Num 3 5" style:family="text">
      <style:text-properties style:font-name-complex="OpenSymbol1" style:font-family-complex="OpenSymbol, 'Arial Unicode MS'"/>
    </style:style>
    <style:style style:name="RTF_5f_Num_20_3_20_6" style:display-name="RTF_Num 3 6" style:family="text">
      <style:text-properties style:font-name-complex="OpenSymbol1" style:font-family-complex="OpenSymbol, 'Arial Unicode MS'"/>
    </style:style>
    <style:style style:name="RTF_5f_Num_20_3_20_7" style:display-name="RTF_Num 3 7" style:family="text">
      <style:text-properties style:font-name-complex="OpenSymbol1" style:font-family-complex="OpenSymbol, 'Arial Unicode MS'"/>
    </style:style>
    <style:style style:name="RTF_5f_Num_20_3_20_8" style:display-name="RTF_Num 3 8" style:family="text">
      <style:text-properties style:font-name-complex="OpenSymbol1" style:font-family-complex="OpenSymbol, 'Arial Unicode MS'"/>
    </style:style>
    <style:style style:name="RTF_5f_Num_20_3_20_9" style:display-name="RTF_Num 3 9" style:family="text">
      <style:text-propertie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1"/>
      </text:list-level-style-bullet>
      <text:list-level-style-bullet text:level="2" text:style-name="RTF_5f_Num_20_3_20_2" style:num-suffix="." text:bullet-char="–">
        <style:list-level-properties text:space-before="1.27cm" text:min-label-width="0.635cm"/>
        <style:text-properties style:font-name="OpenSymbol1"/>
      </text:list-level-style-bullet>
      <text:list-level-style-bullet text:level="3" text:style-name="RTF_5f_Num_20_3_20_3" style:num-suffix="." text:bullet-char="–">
        <style:list-level-properties text:space-before="1.905cm" text:min-label-width="0.635cm"/>
        <style:text-properties style:font-name="OpenSymbol1"/>
      </text:list-level-style-bullet>
      <text:list-level-style-bullet text:level="4" text:style-name="RTF_5f_Num_20_3_20_4" style:num-suffix="." text:bullet-char="–">
        <style:list-level-properties text:space-before="2.54cm" text:min-label-width="0.635cm"/>
        <style:text-properties style:font-name="OpenSymbol1"/>
      </text:list-level-style-bullet>
      <text:list-level-style-bullet text:level="5" text:style-name="RTF_5f_Num_20_3_20_5" style:num-suffix="." text:bullet-char="–">
        <style:list-level-properties text:space-before="3.175cm" text:min-label-width="0.635cm"/>
        <style:text-properties style:font-name="OpenSymbol1"/>
      </text:list-level-style-bullet>
      <text:list-level-style-bullet text:level="6" text:style-name="RTF_5f_Num_20_3_20_6" style:num-suffix="." text:bullet-char="–">
        <style:list-level-properties text:space-before="3.81cm" text:min-label-width="0.635cm"/>
        <style:text-properties style:font-name="OpenSymbol1"/>
      </text:list-level-style-bullet>
      <text:list-level-style-bullet text:level="7" text:style-name="RTF_5f_Num_20_3_20_7" style:num-suffix="." text:bullet-char="–">
        <style:list-level-properties text:space-before="4.445cm" text:min-label-width="0.635cm"/>
        <style:text-properties style:font-name="OpenSymbol1"/>
      </text:list-level-style-bullet>
      <text:list-level-style-bullet text:level="8" text:style-name="RTF_5f_Num_20_3_20_8" style:num-suffix="." text:bullet-char="–">
        <style:list-level-properties text:space-before="5.08cm" text:min-label-width="0.635cm"/>
        <style:text-properties style:font-name="OpenSymbol1"/>
      </text:list-level-style-bullet>
      <text:list-level-style-bullet text:level="9" text:style-name="RTF_5f_Num_20_3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2.185cm" svg:height="0.406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MONTE SAN PIETRO</dc:title>
    <meta:initial-creator>Petroccia &amp; C. S.a.s</meta:initial-creator>
    <meta:creation-date>2004-09-27T11:10:00</meta:creation-date>
    <dc:date>2019-10-17T15:50:42.19</dc:date>
    <meta:print-date>2004-09-09T10:30:00</meta:print-date>
    <meta:editing-cycles>66</meta:editing-cycles>
    <meta:editing-duration>P1DT2H6M23S</meta:editing-duration>
    <meta:generator>LibreOffice/6.4.7.2$Windows_X86_64 LibreOffice_project/639b8ac485750d5696d7590a72ef1b496725cfb5</meta:generator>
    <meta:document-statistic meta:table-count="0" meta:image-count="0" meta:object-count="0" meta:page-count="6" meta:paragraph-count="159" meta:word-count="1921" meta:character-count="12672" meta:non-whitespace-character-count="10919"/>
  </office:meta>
</office:document-meta>
</file>