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Lucida Sans Unicode" svg:font-family="'Lucida Sans Unicode'" style:font-pitch="variable"/>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1pt" style:font-size-asian="11pt" style:font-name-complex="Arial"/>
    </style:style>
    <style:style style:name="P3" style:family="paragraph" style:parent-style-name="Standard">
      <style:paragraph-properties fo:text-align="center" style:justify-single-word="false"/>
      <style:text-properties style:font-name="Arial" fo:font-size="11pt" style:font-size-asian="11pt" style:font-name-complex="Arial"/>
    </style:style>
    <style:style style:name="P4" style:family="paragraph" style:parent-style-name="Standard">
      <style:paragraph-properties fo:text-align="center" style:justify-single-word="false"/>
      <style:text-properties style:font-name="Arial" fo:font-weight="bold" style:font-weight-asian="bold" style:font-name-complex="Arial"/>
    </style:style>
    <style:style style:name="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7" style:family="paragraph" style:parent-style-name="Standard">
      <style:text-properties style:font-name="Arial" style:font-name-complex="Arial"/>
    </style:style>
    <style:style style:name="P8" style:family="paragraph" style:parent-style-name="Standard">
      <style:paragraph-properties fo:text-align="center" style:justify-single-word="false"/>
      <style:text-properties style:font-name="Arial" style:font-name-complex="Arial"/>
    </style:style>
    <style:style style:name="P9" style:family="paragraph" style:parent-style-name="Standard">
      <style:paragraph-properties fo:text-align="justify" style:justify-single-word="false"/>
      <style:text-properties style:font-name="Arial" style:font-name-complex="Arial"/>
    </style:style>
    <style:style style:name="P10" style:family="paragraph" style:parent-style-name="Standard">
      <style:text-properties fo:font-variant="small-caps" style:font-name="Arial" style:font-name-complex="Arial"/>
    </style:style>
    <style:style style:name="P11" style:family="paragraph" style:parent-style-name="Standard">
      <style:paragraph-properties fo:text-align="center" style:justify-single-word="false"/>
      <style:text-properties fo:font-variant="small-caps" style:font-name="Arial" style:font-name-complex="Arial"/>
    </style:style>
    <style:style style:name="P12" style:family="paragraph" style:parent-style-name="Standard">
      <style:paragraph-properties fo:text-align="end" style:justify-single-word="false"/>
    </style:style>
    <style:style style:name="P13" style:family="paragraph" style:parent-style-name="Standard">
      <style:paragraph-properties fo:text-align="justify" style:justify-single-word="false"/>
      <style:text-properties fo:color="#000000" style:font-name="Arial" style:font-name-complex="Arial"/>
    </style:style>
    <style:style style:name="P14" style:family="paragraph" style:parent-style-name="Standard">
      <style:paragraph-properties fo:text-align="center" style:justify-single-word="false"/>
      <style:text-properties fo:color="#000000" style:font-name="Arial" style:font-name-complex="Arial"/>
    </style:style>
    <style:style style:name="P15" style:family="paragraph" style:parent-style-name="Standard">
      <style:paragraph-properties fo:text-align="center" style:justify-single-word="false"/>
      <style:text-properties fo:color="#000000" style:font-name="Arial" fo:background-color="#ffffff" style:font-name-complex="Arial"/>
    </style:style>
    <style:style style:name="P16" style:family="paragraph" style:parent-style-name="Standard">
      <style:paragraph-properties fo:text-align="justify" style:justify-single-word="false"/>
      <style:text-properties fo:color="#000000" style:font-name="Arial" fo:background-color="#ffffff" style:font-name-complex="Arial"/>
    </style:style>
    <style:style style:name="P17" style:family="paragraph" style:parent-style-name="Standard">
      <style:paragraph-properties fo:text-align="center" style:justify-single-word="false"/>
      <style:text-properties fo:color="#000000" style:font-name="Arial" fo:font-weight="bold" style:font-weight-asian="bold" style:font-name-complex="Arial" style:font-weight-complex="bold"/>
    </style:style>
    <style:style style:name="P18" style:family="paragraph" style:parent-style-name="Standard">
      <style:paragraph-properties fo:text-align="center" style:justify-single-word="false"/>
      <style:text-properties fo:color="#000000" style:font-name="Arial" fo:font-weight="bold" fo:background-color="#ffffff" style:font-weight-asian="bold" style:font-name-complex="Arial"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text-align="center" style:justify-single-word="false" fo:break-before="page"/>
      <style:text-properties style:font-name="Arial" fo:font-weight="bold" style:font-weight-asian="bold" style:font-name-complex="Arial"/>
    </style:style>
    <style:style style:name="P21" style:family="paragraph" style:parent-style-name="Text_20_body">
      <style:text-properties style:font-name="Arial" style:font-name-complex="Arial"/>
    </style:style>
    <style:style style:name="P22" style:family="paragraph" style:parent-style-name="Text_20_body">
      <style:text-properties fo:color="#000000"/>
    </style:style>
    <style:style style:name="P23" style:family="paragraph" style:parent-style-name="Text_20_body">
      <style:text-properties fo:color="#000000" fo:background-color="#ffffff"/>
    </style:style>
    <style:style style:name="P24" style:family="paragraph" style:parent-style-name="Text_20_body">
      <style:paragraph-properties fo:text-align="center" style:justify-single-word="false"/>
      <style:text-properties fo:color="#000000" fo:background-color="#ffffff"/>
    </style:style>
    <style:style style:name="P25" style:family="paragraph" style:parent-style-name="Text_20_body">
      <style:paragraph-properties fo:text-align="center" style:justify-single-word="false"/>
      <style:text-properties fo:color="#000000" fo:font-weight="bold" fo:background-color="#ffffff" style:font-weight-asian="bold" style:font-weight-complex="bold"/>
    </style:style>
    <style:style style:name="P26" style:family="paragraph" style:parent-style-name="Text_20_body">
      <style:paragraph-properties fo:text-align="center" style:justify-single-word="false"/>
      <style:text-properties fo:font-weight="bold" style:font-weight-asian="bold" style:font-weight-complex="bold"/>
    </style:style>
    <style:style style:name="P27" style:family="paragraph" style:parent-style-name="Corpo_20_del_20_testo_20_2">
      <style:text-properties fo:color="#000000" fo:background-color="#ffffff"/>
    </style:style>
    <style:style style:name="P28" style:family="paragraph" style:parent-style-name="Corpo_20_del_20_testo_20_2">
      <style:text-properties fo:color="#000000" style:font-name="Arial" fo:background-color="#ffffff" style:font-name-complex="Arial"/>
    </style:style>
    <style:style style:name="P29" style:family="paragraph" style:parent-style-name="Corpo_20_del_20_testo_20_3">
      <style:text-properties fo:color="#ff00ff"/>
    </style:style>
    <style:style style:name="P30" style:family="paragraph" style:parent-style-name="Text_20_body">
      <style:paragraph-properties fo:orphans="2" fo:widows="2" fo:hyphenation-ladder-count="no-limit" style:writing-mode="lr-tb"/>
      <style:text-properties style:use-window-font-color="true" fo:font-size="10pt" fo:language="it" fo:country="IT" style:font-name-asian="Times New Roman" style:font-size-asian="10pt" style:language-asian="zh" style:country-asian="CN" style:font-size-complex="10pt" style:language-complex="ar" style:country-complex="SA" fo:hyphenate="false" fo:hyphenation-remain-char-count="2" fo:hyphenation-push-char-count="2" loext:hyphenation-no-caps="false"/>
    </style:style>
    <style:style style:name="P31" style:family="paragraph" style:parent-style-name="Standard" style:master-page-name="Standard">
      <style:paragraph-properties fo:text-align="center" style:justify-single-word="false" style:page-number="auto"/>
      <style:text-properties style:font-name="Arial" fo:font-size="11pt" style:font-size-asian="11pt" style:font-name-complex="Arial"/>
    </style:style>
    <style:style style:name="P32" style:family="paragraph" style:parent-style-name="Standard" style:list-style-name="WW8Num5">
      <style:text-properties style:font-name="Arial" style:font-name-complex="Arial"/>
    </style:style>
    <style:style style:name="P33" style:family="paragraph" style:parent-style-name="Standard" style:list-style-name="L4">
      <style:paragraph-properties fo:text-align="justify" style:justify-single-word="false"/>
      <style:text-properties fo:color="#000000" style:font-name="Arial" style:font-name-complex="Arial"/>
    </style:style>
    <style:style style:name="P34" style:family="paragraph" style:parent-style-name="Standard" style:list-style-name="L4" style:master-page-name="">
      <style:paragraph-properties fo:text-align="justify" style:justify-single-word="false" fo:orphans="2" fo:widows="2" fo:hyphenation-ladder-count="no-limit" style:page-number="auto" style:writing-mode="lr-tb"/>
      <style:text-properties fo:color="#000000" style:font-name="Arial" style:font-name-complex="Arial" fo:hyphenate="false" fo:hyphenation-remain-char-count="2" fo:hyphenation-push-char-count="2" loext:hyphenation-no-caps="false"/>
    </style:style>
    <style:style style:name="P35" style:family="paragraph" style:parent-style-name="Standard" style:list-style-name="L4">
      <style:paragraph-properties fo:text-align="justify" style:justify-single-word="false" fo:orphans="2" fo:widows="2" fo:hyphenation-ladder-count="no-limit" style:writing-mode="lr-tb"/>
      <style:text-properties fo:color="#000000" style:font-name="Arial" style:font-name-complex="Arial" fo:hyphenate="false" fo:hyphenation-remain-char-count="2" fo:hyphenation-push-char-count="2" loext:hyphenation-no-caps="false"/>
    </style:style>
    <style:style style:name="P36" style:family="paragraph" style:parent-style-name="Text_20_body" style:list-style-name="L1"/>
    <style:style style:name="P37" style:family="paragraph" style:parent-style-name="Text_20_body" style:list-style-name="L2"/>
    <style:style style:name="P38" style:family="paragraph" style:parent-style-name="Text_20_body" style:list-style-name="L3"/>
    <style:style style:name="P39" style:family="paragraph" style:parent-style-name="Text_20_body" style:list-style-name="L5">
      <style:text-properties fo:color="#000000" fo:background-color="#ffffff"/>
    </style:style>
    <style:style style:name="P40" style:family="paragraph" style:parent-style-name="Text_20_body" style:list-style-name="WW8Num7">
      <style:text-properties fo:color="#000000" fo:background-color="#ffffff"/>
    </style:style>
    <style:style style:name="P41" style:family="paragraph" style:parent-style-name="Text_20_body" style:list-style-name="RTF_5f_Num_20_3">
      <style:paragraph-properties fo:orphans="2" fo:widows="2" fo:hyphenation-ladder-count="no-limit" style:writing-mode="lr-tb"/>
      <style:text-properties style:use-window-font-color="true" fo:font-size="10pt" fo:language="it" fo:country="IT" style:font-name-asian="Times New Roman" style:font-size-asian="10pt" style:language-asian="zh" style:country-asian="CN" style:font-size-complex="10pt" style:language-complex="ar" style:country-complex="SA" fo:hyphenate="false" fo:hyphenation-remain-char-count="2" fo:hyphenation-push-char-count="2" loext:hyphenation-no-caps="false"/>
    </style:style>
    <style:style style:name="T1" style:family="text">
      <style:text-properties style:font-name="Arial" style:font-name-complex="Arial"/>
    </style:style>
    <style:style style:name="T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26cm" fo:border="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COMUNE DI MONTE SAN PIETRO</text:p>
      <text:p text:style-name="P3"/>
      <text:p text:style-name="P3">Provincia di Bologn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0"/>
      <text:p text:style-name="P11"/>
      <text:p text:style-name="P11"/>
      <text:p text:style-name="P3"/>
      <text:p text:style-name="P2"/>
      <text:h text:style-name="Heading_20_1" text:outline-level="1">CONSORZIO PER LA SISTEMAZIONE E MANUTENZIONE DELLA STRADA VICINALE AD USO PUBBLICO</text:h>
      <text:p text:style-name="P1"/>
      <text:p text:style-name="P1">VIA CAMPANIA</text:p>
      <text:p text:style-name="P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 text:c="3"/></text:p>
      <text:p text:style-name="P2"/>
      <text:p text:style-name="P2"/>
      <text:p text:style-name="P2"/>
      <text:p text:style-name="P2"/>
      <text:p text:style-name="P2"/>
      <text:p text:style-name="P2"/>
      <text:p text:style-name="P2"/>
      <text:p text:style-name="P2"/>
      <text:p text:style-name="P2"/>
      <text:p text:style-name="P2"/>
      <text:p text:style-name="P2"/>
      <text:p text:style-name="P20">CAP. 1</text:p>
      <text:p text:style-name="P4">NATURA, FINI E MEZZI DEL CONSORZIO</text:p>
      <text:p text:style-name="P4"/>
      <text:p text:style-name="P4"/>
      <text:p text:style-name="P5">ART. 1</text:p>
      <text:p text:style-name="P5">COSTITUZIONE DEL CONSORZIO</text:p>
      <text:p text:style-name="P8"/>
      <text:p text:style-name="P9">Gli utenti della via denominata Campania classificata come strada vicinale d'uso pubblico con deliberazione del Consiglio Comunale n. 12 <text:s/>del 28.02.1995 sono costituiti in consorzio permanente obbligatorio ai sensi del D.D.L. 1° settembre 1918 n. 1446.</text:p>
      <text:p text:style-name="P9">Il Consorzio inizierà la sua esistenza legale quando la deliberazione del Consiglio Comunale, che ne approva la costituzione, sarà divenuta esecutiva.</text:p>
      <text:p text:style-name="P9"/>
      <text:p text:style-name="P5">ART. 2</text:p>
      <text:p text:style-name="P5">NORME REGOLANTI IL CONSORZIO</text:p>
      <text:p text:style-name="P5"/>
      <text:p text:style-name="P9">Il Consorzio sarà regolato dalle norme di cui al D.D.L. 1° settembre 1918 n. 1446, dalle norme del presente Statuto e, in mancanza, dalle norme stabilite dalla Legge Comunale e Provinciale per i Consorzi amministrativi.</text:p>
      <text:p text:style-name="P9"/>
      <text:p text:style-name="P5">ART. 3</text:p>
      <text:p text:style-name="P5">DETERMINAZIONE DELLA STRADA</text:p>
      <text:p text:style-name="P8"/>
      <text:p text:style-name="P13">La strada denominata Via Campania oggetto della attività del Consorzio ha inizio dalla località Via Landa di M. S. Pietro e finisce in località Via Campania n° 1</text:p>
      <text:p text:style-name="P13">La sua lunghezza è di mt. 800, la sua larghezza è di mt. 4 . </text:p>
      <text:p text:style-name="P13"/>
      <text:p text:style-name="P5">ART. 4</text:p>
      <text:p text:style-name="P5">SCOPO DEL CONSORZIO</text:p>
      <text:p text:style-name="P8"/>
      <text:p text:style-name="P21">Scopo del Consorzio è di provvedere alle opere di manutenzione, sistemazione e ricostruzione della strada suddetta.</text:p>
      <text:p text:style-name="P21"/>
      <text:p text:style-name="P5">ART. 5</text:p>
      <text:p text:style-name="P5">SEDE DEL CONSORZIO</text:p>
      <text:p text:style-name="P6"/>
      <text:p text:style-name="P9">Sede del Consorzio è la casa comunale.</text:p>
      <text:p text:style-name="P9"/>
      <text:p text:style-name="P5">ART. 6</text:p>
      <text:p text:style-name="P5">DURATA DEL CONSORZIO</text:p>
      <text:p text:style-name="P5"/>
      <text:p text:style-name="Text_20_body">La durata del Consorzio è a tempo indeterminato, esso potrà cessare nei seguenti casi:</text:p>
      <text:list xml:id="list1166473047" text:style-name="L1">
        <text:list-item>
          <text:p text:style-name="P36">se la strada cesserà di essere vicinale di uso pubblico:</text:p>
        </text:list-item>
        <text:list-item>
          <text:p text:style-name="P36">se la strada cesserà di esistere come strada;</text:p>
        </text:list-item>
        <text:list-item>
          <text:p text:style-name="P36">se una o più persone assumeranno l'onere di provvedere a quanto occorre per la manutenzione, sistemazione e ricostruzione della strada;</text:p>
        </text:list-item>
        <text:list-item>
          <text:p text:style-name="P36">in caso di assunzione diretta della strada da parte del Comune;</text:p>
        </text:list-item>
      </text:list>
      <text:p text:style-name="Text_20_body"/>
      <text:p text:style-name="Text_20_body">In ogni caso la cessazione del Consorzio dovrà essere approvata con le stesse forme occorse per la sua costituzione.</text:p>
      <text:p text:style-name="P8"/>
      <text:p text:style-name="P5">ART. 7</text:p>
      <text:p text:style-name="P5">MEZZI DEL CONSORZIO</text:p>
      <text:p text:style-name="P8"/>
      <text:p text:style-name="Text_20_body">Il Consorzio provvede a tutte le spese occorrenti per il raggiungimento dei <text:s/>suoi fini, comprese per la sua amministrazione, con i seguenti mezzi:</text:p>
      <text:list xml:id="list1140344098" text:style-name="L2">
        <text:list-item>
          <text:p text:style-name="P37">contributo del Comune nel limite del 30% ( trenta percento)</text:p>
        </text:list-item>
        <text:list-item>
          <text:p text:style-name="P37">quote a carico degli utenti permanenti e temporanei, secondo il piano di ripartizione allegato al presente Statuto;</text:p>
        </text:list-item>
        <text:list-item>
          <text:p text:style-name="P37">contributi eventuali dello Stato;</text:p>
        </text:list-item>
        <text:list-item>
          <text:p text:style-name="P37">eventuali entrate straordinarie per donazione mutui, movimenti di capitali. </text:p>
        </text:list-item>
      </text:list>
      <text:p text:style-name="P9"/>
      <text:p text:style-name="P5">ART. 8</text:p>
      <text:p text:style-name="P5"><text:soft-page-break/>BILANCIO E CONTO CONSUNTIVO</text:p>
      <text:p text:style-name="P21"/>
      <text:p text:style-name="P21">Entro <text:s/>il 31.03 di ogni anno l'assemblea del Consorzio approverà il bilancio preventivo per l'anno successivo.</text:p>
      <text:p text:style-name="P21">In esso dovrà segnalare l'eventuale presunto avanzo di amministrazione da destinarsi normalmente a spese straordinarie, o il presunto disavanzo dell'anno in corso.</text:p>
      <text:p text:style-name="P21">Il bilancio consuntivo andrà approvato entro il 31.03 dello anno successivo a quello cui il consuntivo stesso si riferisce.</text:p>
      <text:p text:style-name="P8"/>
      <text:p text:style-name="P5">ART. 9</text:p>
      <text:p text:style-name="P5">CALCOLO DEL CONTRIBUTO DEL COMUNE E DELLE QUOTE DEGLI UTENTI</text:p>
      <text:p text:style-name="P8"/>
      <text:p text:style-name="Text_20_body">Stabilito nel bilancio l'ammontare presuntivo delle spese, si toglieranno da tale ammontare <text:s/>l'eventuale avanzo di amministrazione e la eventuale entrata straordinaria.</text:p>
      <text:p text:style-name="Text_20_body">Sulla rimanenza si calcolerà il contributo del Comune.</text:p>
      <text:p text:style-name="Text_20_body">La somma residua verrà divisa tra gli utenti secondo il piano di ripartizione della spesa.</text:p>
      <text:p text:style-name="P30">La richiesta delle quote ordinarie e straordinarie utenti, avverrà come di seguito: </text:p>
      <text:p text:style-name="P30">ogni procedura amministrativa prevista a norma di legge. </text:p>
      <text:p text:style-name="P30">La riscossione coattiva, della quota degli utenti, avverrà come di seguito: </text:p>
      <text:list xml:id="list747374503" text:style-name="RTF_5f_Num_20_3">
        <text:list-item>
          <text:p text:style-name="P41">tramite cartelle esattoriali secondo la <text:s/>normativa in vigore;</text:p>
        </text:list-item>
        <text:list-item>
          <text:p text:style-name="P41">tramite la procedura di cui al R.D. 14 aprile 1910 n. 639 e successive modificazioni, mediante emissione di ingiunzione fiscale; </text:p>
        </text:list-item>
        <text:list-item>
          <text:p text:style-name="P41">ogni altra procedura prevista a norma di legge. </text:p>
        </text:list-item>
      </text:list>
      <text:p text:style-name="P30">Tutti gli oneri e le spese relative alla riscossione, a titolo esemplificativo: costi di attivazione, interessi di mora, spese di notifica, postali, per attività cautelative ed esecutive (es. per fermo, pignoramenti mobiliari, immobiliari presso terzi) relativi al recupero del credito, saranno a carico dell'utente moroso.</text:p>
      <text:p text:style-name="Text_20_body"/>
      <text:p text:style-name="Text_20_body"/>
      <text:p text:style-name="P21"/>
      <text:p text:style-name="P5">ART. 10</text:p>
      <text:p text:style-name="P5">CRITERI DI RIPARTIZIONE DELLE SPESE</text:p>
      <text:p text:style-name="P8"/>
      <text:p text:style-name="Text_20_body">I criteri di ripartizione delle spese sono:</text:p>
      <text:list xml:id="list2974506587" text:style-name="L3">
        <text:list-item>
          <text:p text:style-name="P38">la superficie dei terreni delle singole proprietà vale il 40 %;</text:p>
        </text:list-item>
        <text:list-item>
          <text:p text:style-name="P38">l'esistenza di edifici vale il 20%</text:p>
        </text:list-item>
        <text:list-item>
          <text:p text:style-name="P38">la percorrenza vale il 40 %.</text:p>
        </text:list-item>
      </text:list>
      <text:p text:style-name="Text_20_body"/>
      <text:p text:style-name="P26">ART. 11</text:p>
      <text:p text:style-name="P5">QUOTA DI RAPPRESENTAZIONE</text:p>
      <text:p text:style-name="P8"/>
      <text:p text:style-name="Text_20_body">Ciascun consorziato avrà diritto ad un numero di voti pari alla quota di utenza posta a suo carico.</text:p>
      <text:p text:style-name="Text_20_body">Il Comune, tramite il suo rappresentante, avrà diritto ad un numero di voti proporzionale alla misura del contributo corrisposto al Consorzio.</text:p>
      <text:p text:style-name="P19"/>
      <text:p text:style-name="P4">CAP. 2</text:p>
      <text:p text:style-name="P4">AMMINISTRAZIONE DEL CONSORZIO</text:p>
      <text:p text:style-name="P4"/>
      <text:p text:style-name="P5">ART. 12</text:p>
      <text:p text:style-name="P5">ORGANI DEL CONSORZIO</text:p>
      <text:p text:style-name="P8"/>
      <text:p text:style-name="P7">Il Consorzio è amministrato dai seguenti Organi:</text:p>
      <text:list xml:id="list973004329" text:style-name="WW8Num5">
        <text:list-item>
          <text:p text:style-name="P32">L’Assemblea ;</text:p>
        </text:list-item>
        <text:list-item>
          <text:p text:style-name="P32">Il Consiglio d’Amministrazione</text:p>
        </text:list-item>
        <text:list-item>
          <text:p text:style-name="P32">Il Presidente;</text:p>
        </text:list-item>
      </text:list>
      <text:p text:style-name="P8"/>
      <text:p text:style-name="P8">ART. 13</text:p>
      <text:p text:style-name="P8">COMPOSIZIONE DELL’ASSEMBLEA </text:p>
      <text:p text:style-name="Text_20_body">L’Assemblea è composta dagli Utenti del Consorzio iscritti nell’elenco approvato e da un Rappresentante del Comune.</text:p>
      <text:p text:style-name="P9"/>
      <text:p text:style-name="P8">ART. 14</text:p>
      <text:p text:style-name="P8">COMPETENZA DELL’ASSEMBLEA</text:p>
      <text:p text:style-name="P22">Sono di competenza dell’Assemblea :</text:p>
      <text:list xml:id="list421349410" text:style-name="L4">
        <text:list-item>
          <text:p text:style-name="P33">La nomina del Presidente;</text:p>
        </text:list-item>
        <text:list-item>
          <text:p text:style-name="P34"><text:soft-page-break/>La nomina del Consiglio di Amministrazione;</text:p>
        </text:list-item>
        <text:list-item>
          <text:p text:style-name="P35">La nomina del Segretario;</text:p>
        </text:list-item>
        <text:list-item>
          <text:p text:style-name="P33">Le proposte di modifica dello Statuto, all’elenco degli Utenti ed al piano di ripartizione delle spese;</text:p>
        </text:list-item>
        <text:list-item>
          <text:p text:style-name="P33">L’approvazione dei progetti di sistemazione straordinaria e ricostruzione della strada;</text:p>
        </text:list-item>
        <text:list-item>
          <text:p text:style-name="P33">La nomina dei revisori dei conti;</text:p>
        </text:list-item>
        <text:list-item>
          <text:p text:style-name="P33">L'assunzione dei mutui.</text:p>
        </text:list-item>
        <text:list-item>
          <text:p text:style-name="P33">Le decisioni in merito alle liti attive e passive;</text:p>
        </text:list-item>
        <text:list-item>
          <text:p text:style-name="P33">Gli atti di straordinaria amministrazione;</text:p>
        </text:list-item>
        <text:list-item>
          <text:p text:style-name="P33">L'approvazione del bilancio preventivo e del conto consuntivo.</text:p>
        </text:list-item>
      </text:list>
      <text:p text:style-name="P13"/>
      <text:p text:style-name="P17">ART. 15</text:p>
      <text:p text:style-name="P17">VOTAZIONI</text:p>
      <text:p text:style-name="P17"/>
      <text:p text:style-name="P22">L’Assemblea delibera normalmente a maggioranza di voti.</text:p>
      <text:p text:style-name="P13">Nel caso previsto dal n. 4 dell’art. 14, è prescritto un voto favorevole di un numero di utenti, che rappresenti od assuma a suo carico, un complessivo contributo non inferiore a 6/10 della spesa totale, compreso il contributo del Comune.</text:p>
      <text:p text:style-name="P13">Gli Utenti possono farsi rappresentare da persona idonea, munita di delega scritta. Tale delega può essere permanente.</text:p>
      <text:p text:style-name="P13">Ogni delegato può esserlo di un solo consorziato, vale a dire che più consorziati non potranno autorizzare la stessa persona fisica a rappresentarli nella medesima riunione consortile.</text:p>
      <text:p text:style-name="P13"/>
      <text:p text:style-name="P17">ART. 16</text:p>
      <text:p text:style-name="P17">CONVOCAZIONE DELL’ASSEMBLEA </text:p>
      <text:p text:style-name="P22"/>
      <text:p text:style-name="P13">La convocazione è fatta tramite avvisi fatti recapitare al domicilio dei singoli contribuenti a mezzo posta, o consegnati personalmente, almeno tre giorni prima della data fissata per la riunione.</text:p>
      <text:p text:style-name="P13">La seduta di prima convocazione non è valida se non è presente almeno la metà dei membri dell’Assemblea.</text:p>
      <text:p text:style-name="P13">La seconda convocazione, che dovrà avere luogo in giorno diverso da quello fissato per la prima convocazione, sarà valida purché intervengano almeno due utenti ed il rappresentante del Comune ed il Presidente.</text:p>
      <text:p text:style-name="P13"/>
      <text:p text:style-name="P17">ART. 17</text:p>
      <text:p text:style-name="P17">COMPOSIZIONE E COMPETENZE DEL CONSIGLIO DI AMMINISTRAZIONE</text:p>
      <text:p text:style-name="P14"/>
      <text:p text:style-name="P13">Il Consiglio di Amministrazione è formato dal Presidente dell'Assemblea, che lo presiede, da 2 (due) membri iscritti nell'elenco e nominato dall'assemblea. Dura in carica due anni ed è rieleggibile. Le deliberazioni sono valide se approvate dalla maggioranza dei membri presenti alla riunione. In caso di parità, il Presidente ha facoltà di avvalersi di un doppio voto.</text:p>
      <text:p text:style-name="P13"/>
      <text:p text:style-name="P22">Il membro dimissionario o comunque mancante, deve essere sostituito dall’Assemblea del Consorzio.</text:p>
      <text:p text:style-name="P13">Il Consiglio di Amministrazione, provvede a fissare la data delle riunioni dell'Assemblea, stabilire l'ordine del giorno, delibera sui lavori di ordinaria manutenzione della strada; predispone i bilanci di previsione ed i conti consuntivi; tiene aggiornato l'elenco degli utenti; approva i ruoli dei contribuenti; approva gli storni di fondi ed i prelevamenti del fondo di riserva.</text:p>
      <text:p text:style-name="P29"/>
      <text:p text:style-name="P22">Il Consiglio di Amministrazione esamina ed approva i consuntivi dei lavori straordinari in precedenza deliberati dall'Assemblea.</text:p>
      <text:p text:style-name="P22"/>
      <text:p text:style-name="P22">Per la sua convocazione si osservano, in quanto applicabili, le norme in vigore per il funzionamento della Giunta Municipale.</text:p>
      <text:p text:style-name="P17"/>
      <text:p text:style-name="P18">ART. 18</text:p>
      <text:p text:style-name="P18">DELIBERAZIONI IN CASO DI URGENZA</text:p>
      <text:p text:style-name="P15"/>
      <text:p text:style-name="P27">Il Consiglio di Amministrazione, in caso di urgenza, potrà deliberare <text:span text:style-name="T1">anche nelle materie di competenza dell'assemblea escluse quelle previste dai n. 1 – 2 – 3 e 4 dell'art. 14.</text:span></text:p>
      <text:p text:style-name="P28">In tali casi i provvedimenti del Consiglio d'Amministrazione dovranno essere presentati all'Assemblea per la ratifica nella sua prima seduta.</text:p>
      <text:p text:style-name="P28">In caso di mancata presentazione di ratifica il provvedimento, nei confronti degli utenti, è nullo e di nessuno effetto ed il Consiglio di amministrazione risponderà in proprio.</text:p>
      <text:p text:style-name="P15"/>
      <text:p text:style-name="P18">ART. 19</text:p>
      <text:p text:style-name="P18"><text:soft-page-break/>NOMINA DEL PRESIDENTE</text:p>
      <text:p text:style-name="P18"/>
      <text:p text:style-name="P23">Il Presidente è scelto tra i componenti normali dell’Assemblea e cioè: utenti o loro rappresentanti permanenti. Il Presidente dura in carica due anni e può essere rieletto. </text:p>
      <text:p text:style-name="P23"/>
      <text:p text:style-name="P18">ART. 20</text:p>
      <text:p text:style-name="P18">COMPETENZA DEL PRESIDENTE</text:p>
      <text:p text:style-name="P18"/>
      <text:p text:style-name="P23">Il Presidente è il capo del Consorzio e come tale ne ha la rappresentanza legale. Le funzioni del Presidente <text:s/>sono le seguenti:</text:p>
      <text:list xml:id="list688504232" text:style-name="L5">
        <text:list-item>
          <text:p text:style-name="P39">convoca l'Assemblea dei Consorziati;</text:p>
        </text:list-item>
        <text:list-item>
          <text:p text:style-name="P39">Dà esecuzione alle deliberazioni dell'Assemblea e del Consiglio di Amministrazione;</text:p>
        </text:list-item>
        <text:list-item>
          <text:p text:style-name="P39">Stipula i contratti per conto del Consorzio e lo rappresenta in giudizio.</text:p>
        </text:list-item>
      </text:list>
      <text:p text:style-name="P16"/>
      <text:p text:style-name="P18">ART. 21</text:p>
      <text:p text:style-name="P18">IL SEGRETARIO</text:p>
      <text:p text:style-name="P15"/>
      <text:p text:style-name="P23">Il Segretario del Consorzio sarà nominato direttamente dall'assemblea consortile e potrà essere scelto fra i componenti della stessa o anche fra persone che non rivestano la qualità di utenti,</text:p>
      <text:p text:style-name="P23">Al suddetto verrà corrisposto un compenso forfetario onnicomprensivo la cui misura sarà annualmente fissata dall'Assemblea.</text:p>
      <text:p text:style-name="P23"/>
      <text:p text:style-name="P25">ART. 22</text:p>
      <text:p text:style-name="P25">FUNZIONI DEL SEGRETARIO</text:p>
      <text:p text:style-name="P24"/>
      <text:p text:style-name="P23">Il Segretario del Consorzio :</text:p>
      <text:list xml:id="list452108505" text:style-name="WW8Num7">
        <text:list-item>
          <text:p text:style-name="P40">Provvede a tutti i lavori d'ufficio del Consorzio;</text:p>
        </text:list-item>
        <text:list-item>
          <text:p text:style-name="P40">Assiste alla riunioni dell’Assemblea e del Consiglio di Amministrazione e redige i verbali delle deliberazioni;</text:p>
        </text:list-item>
        <text:list-item>
          <text:p text:style-name="P40">Firma insieme al Presidente, i verbali suddetti</text:p>
        </text:list-item>
        <text:list-item>
          <text:p text:style-name="P40">Firma i mandati di pagamento e le reversali;</text:p>
        </text:list-item>
        <text:list-item>
          <text:p text:style-name="P40">Provvede, assumendone la responsabilità, alla pubblicazione delle deliberazioni ed al loro tempestivo invio al Comitato di Controllo Regionale.</text:p>
        </text:list-item>
      </text:list>
      <text:p text:style-name="P24"/>
      <text:p text:style-name="P25">ART. 23</text:p>
      <text:p text:style-name="P25">MODALITA’ DI ESECUZIONE DEI LAVORI</text:p>
      <text:p text:style-name="P25"/>
      <text:p text:style-name="P16">I lavori normalmente sono eseguiti ad asta pubblica. </text:p>
      <text:p text:style-name="P16">Se il loro importo non supera la somma di L. 200,000,000 = possono essere eseguiti a licitazione privata. È fatta salva la facoltà del Consiglio di Amministrazione e dell'Assemblea per i lavori di ordinaria manutenzione o straordinaria manutenzione, il cui importo non superi gli 80.000.000.= (ottanta milioni) di deliberare o autorizzare altre modalità di esecuzione, se si riterrano più vantaggiose per l'ente. </text:p>
      <text:p text:style-name="P16"/>
      <text:p text:style-name="P18">ART.24</text:p>
      <text:p text:style-name="P18">ASSISTENZA TECNICA</text:p>
      <text:p text:style-name="P15"/>
      <text:p text:style-name="P16">L'assistenza tecnica potrà venir prestata, se richiesta dal Consorzio, dai tecnici comunali, che verranno ricompensati sulla base delle prestazioni effettivamente rese.</text:p>
      <text:p text:style-name="P16"/>
      <text:p text:style-name="P18">ART. 25</text:p>
      <text:p text:style-name="P18">ESECUTIVITA’ DELLE DELIBERAZIONI</text:p>
      <text:p text:style-name="P15"/>
      <text:p text:style-name="P23">Le deliberazioni del Consorzio saranno pubblicate all'albo Pretorio del Comune per 15 giorni consecutivi ed inviate all'organo regionale competente per il controllo.</text:p>
      <text:p text:style-name="P23">Esse diventeranno esecutive ultimata la pubblicazione; il CO.RE.CO. tuttavia potrà annullarle in tutto od in parte per i motivi di legittimità entro venti giorni dal loro arrivo presso il medesim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Lucida Sans Unicode" svg:font-family="'Lucida Sans Unicode'" style:font-pitch="variable"/>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color="#ff0000"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fo:color="#ff0000" style:font-name="Arial" fo:font-family="Arial" style:font-family-generic="swiss" style:font-pitch="variable"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text-align="justify" style:justify-single-word="false"/>
      <style:text-properties fo:color="#0000ff" style:font-name="Arial" fo:font-family="Arial" style:font-family-generic="swiss" style:font-pitch="variable" style:font-name-complex="Arial" style:font-family-complex="Arial" style:font-family-generic-complex="swiss" style:font-pitch-complex="variable"/>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style style:name="WW8Num4z0" style:family="text"/>
    <style:style style:name="WW8Num5z0" style:family="text"/>
    <style:style style:name="WW8Num6z0" style:family="text">
      <style:text-properties fo:color="#ff00ff" style:font-name="Arial" fo:font-family="Arial" style:font-family-generic="swiss" style:font-pitch="variable" style:font-name-complex="Arial" style:font-family-complex="Arial" style:font-family-generic-complex="swiss" style:font-pitch-complex="variable"/>
    </style:style>
    <style:style style:name="WW8Num7z0" style:family="text">
      <style:text-properties fo:language="fr" fo:country="FR"/>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Numbering_20_Symbols" style:display-name="Numbering Symbols" style:family="text"/>
    <style:style style:name="RTF_5f_Num_20_3_20_1" style:display-name="RTF_Num 3 1" style:family="text">
      <style:text-properties style:font-name-complex="OpenSymbol" style:font-family-complex="OpenSymbol, 'Arial Unicode MS'"/>
    </style:style>
    <style:style style:name="RTF_5f_Num_20_3_20_2" style:display-name="RTF_Num 3 2" style:family="text">
      <style:text-properties style:font-name-complex="OpenSymbol" style:font-family-complex="OpenSymbol, 'Arial Unicode MS'"/>
    </style:style>
    <style:style style:name="RTF_5f_Num_20_3_20_3" style:display-name="RTF_Num 3 3" style:family="text">
      <style:text-properties style:font-name-complex="OpenSymbol" style:font-family-complex="OpenSymbol, 'Arial Unicode MS'"/>
    </style:style>
    <style:style style:name="RTF_5f_Num_20_3_20_4" style:display-name="RTF_Num 3 4" style:family="text">
      <style:text-properties style:font-name-complex="OpenSymbol" style:font-family-complex="OpenSymbol, 'Arial Unicode MS'"/>
    </style:style>
    <style:style style:name="RTF_5f_Num_20_3_20_5" style:display-name="RTF_Num 3 5" style:family="text">
      <style:text-properties style:font-name-complex="OpenSymbol" style:font-family-complex="OpenSymbol, 'Arial Unicode MS'"/>
    </style:style>
    <style:style style:name="RTF_5f_Num_20_3_20_6" style:display-name="RTF_Num 3 6" style:family="text">
      <style:text-properties style:font-name-complex="OpenSymbol" style:font-family-complex="OpenSymbol, 'Arial Unicode MS'"/>
    </style:style>
    <style:style style:name="RTF_5f_Num_20_3_20_7" style:display-name="RTF_Num 3 7" style:family="text">
      <style:text-properties style:font-name-complex="OpenSymbol" style:font-family-complex="OpenSymbol, 'Arial Unicode MS'"/>
    </style:style>
    <style:style style:name="RTF_5f_Num_20_3_20_8" style:display-name="RTF_Num 3 8" style:family="text">
      <style:text-properties style:font-name-complex="OpenSymbol" style:font-family-complex="OpenSymbol, 'Arial Unicode MS'"/>
    </style:style>
    <style:style style:name="RTF_5f_Num_20_3_20_9" style:display-name="RTF_Num 3 9" style:family="text">
      <style:text-propertie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OpenSymbol"/>
      </text:list-level-style-bullet>
      <text:list-level-style-bullet text:level="2" text:style-name="RTF_5f_Num_20_3_20_2" style:num-suffix="." text:bullet-char="–">
        <style:list-level-properties text:space-before="1.27cm" text:min-label-width="0.635cm"/>
        <style:text-properties style:font-name="OpenSymbol"/>
      </text:list-level-style-bullet>
      <text:list-level-style-bullet text:level="3" text:style-name="RTF_5f_Num_20_3_20_3" style:num-suffix="." text:bullet-char="–">
        <style:list-level-properties text:space-before="1.905cm" text:min-label-width="0.635cm"/>
        <style:text-properties style:font-name="OpenSymbol"/>
      </text:list-level-style-bullet>
      <text:list-level-style-bullet text:level="4" text:style-name="RTF_5f_Num_20_3_20_4" style:num-suffix="." text:bullet-char="–">
        <style:list-level-properties text:space-before="2.54cm" text:min-label-width="0.635cm"/>
        <style:text-properties style:font-name="OpenSymbol"/>
      </text:list-level-style-bullet>
      <text:list-level-style-bullet text:level="5" text:style-name="RTF_5f_Num_20_3_20_5" style:num-suffix="." text:bullet-char="–">
        <style:list-level-properties text:space-before="3.175cm" text:min-label-width="0.635cm"/>
        <style:text-properties style:font-name="OpenSymbol"/>
      </text:list-level-style-bullet>
      <text:list-level-style-bullet text:level="6" text:style-name="RTF_5f_Num_20_3_20_6" style:num-suffix="." text:bullet-char="–">
        <style:list-level-properties text:space-before="3.81cm" text:min-label-width="0.635cm"/>
        <style:text-properties style:font-name="OpenSymbol"/>
      </text:list-level-style-bullet>
      <text:list-level-style-bullet text:level="7" text:style-name="RTF_5f_Num_20_3_20_7" style:num-suffix="." text:bullet-char="–">
        <style:list-level-properties text:space-before="4.445cm" text:min-label-width="0.635cm"/>
        <style:text-properties style:font-name="OpenSymbol"/>
      </text:list-level-style-bullet>
      <text:list-level-style-bullet text:level="8" text:style-name="RTF_5f_Num_20_3_20_8" style:num-suffix="." text:bullet-char="–">
        <style:list-level-properties text:space-before="5.08cm" text:min-label-width="0.635cm"/>
        <style:text-properties style:font-name="OpenSymbol"/>
      </text:list-level-style-bullet>
      <text:list-level-style-bullet text:level="9" text:style-name="RTF_5f_Num_20_3_20_9" style:num-suffix="."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char" svg:y="0.002cm" svg:width="2.184cm" svg:height="0.404cm" draw:z-index="4"><draw:text-box><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MUNE DI MONTE SAN PIETRO</dc:title>
    <meta:initial-creator>Petroccia &amp; C. S.a.s</meta:initial-creator>
    <meta:creation-date>2004-09-27T11:10:00</meta:creation-date>
    <dc:date>2019-10-17T15:42:23.13</dc:date>
    <meta:print-date>2004-09-09T10:30:00</meta:print-date>
    <meta:editing-cycles>115</meta:editing-cycles>
    <meta:editing-duration>PT6H51M20S</meta:editing-duration>
    <meta:generator>LibreOffice/6.4.7.2$Windows_X86_64 LibreOffice_project/639b8ac485750d5696d7590a72ef1b496725cfb5</meta:generator>
    <meta:document-statistic meta:table-count="0" meta:image-count="0" meta:object-count="0" meta:page-count="5" meta:paragraph-count="146" meta:word-count="1623" meta:character-count="10617" meta:non-whitespace-character-count="9151"/>
  </office:meta>
</office:document-meta>
</file>