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OpenSymbol" svg:font-family="OpenSymbol, 'Arial Unicode MS'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4" style:family="paragraph" style:parent-style-name="Standard">
      <style:paragraph-properties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10" style:family="paragraph" style:parent-style-name="Standard" style:list-style-name="RTF_5f_Num_20_3">
      <style:paragraph-properties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T3" style:family="text"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UNE DI MONTE SAN PIETRO</text:p>
      <text:p text:style-name="P5">Provincia di Bologn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">CONSORZIO </text:span><text:span text:style-name="T2">OBBLIGATORIO STRADA VICINALE VIA BASILICATA</text:span></text:p>
      <text:p text:style-name="P2">PER LA SISTEMAZIONE DELLA VIABILITA’ E LA MANUTENZIONE</text:p>
      <text:p text:style-name="P2">DI TUTTO IL PERCORSO PAM (PERCORSO AMBIENTALE), VIA BASILICATA,</text:p>
      <text:p text:style-name="P2">NEL COMUNE DI MONTE SAN PIETRO,</text:p>
      <text:p text:style-name="P2">CATALOGATA COME VICINALE AD USO PUBBLICO</text:p>
      <text:p text:style-name="P7">STATUTO DEL CONSORZI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CAP. 1</text:p>
      <text:p text:style-name="P8">NATURA, FINI E MEZZI DEL CONSORZIO</text:p>
      <text:p text:style-name="P5">ART.1</text:p>
      <text:p text:style-name="P5">COSTITUZIONE DEL CONSORZIO</text:p>
      <text:p text:style-name="P3">Gli utenti proprietari di terreni e case del tratto di strada denominata Via BASILICATA, classificata</text:p>
      <text:p text:style-name="P3">dal Riordino Generale della Viabilità come strada vicinale ad uso pubblico, sono costituiti in</text:p>
      <text:p text:style-name="P1"><text:span text:style-name="T4">Consorzio </text:span><text:span text:style-name="T3">Obbligatorio </text:span><text:span text:style-name="T4">senza fini di lucro, ai sensi del D.LGT. 1 settembre 1918, n.1446.</text:span></text:p>
      <text:p text:style-name="P3">Il Consorzio inizierà la sua esistenza legale ed attività, quando la deliberazione del Consiglio</text:p>
      <text:p text:style-name="P3">Comunale, che ne approva la costituzione, sarà divenuta esecutiva.</text:p>
      <text:p text:style-name="P5">ART.2</text:p>
      <text:p text:style-name="P5">NORME REGOLAMENTARI DEL CONSORZIO</text:p>
      <text:p text:style-name="P3">Il Consorzio sarà regolato dalle norme di cui al D.d.l. 01 settembre 1918 n. 1446, dalle norme del</text:p>
      <text:p text:style-name="P3">presente statuto e, in mancanza, dalle norme stabilite dalla normativa comunale e provinciale per i</text:p>
      <text:p text:style-name="P3">Consorzi amministrativi.</text:p>
      <text:p text:style-name="P5">ART.3</text:p>
      <text:p text:style-name="P5">QUOTA DI RAPPRESENTANZA</text:p>
      <text:p text:style-name="P3">Ciascun consorziato avrà diritto ad un numero di voti pari alla quota millesimale di utenza posta a</text:p>
      <text:p text:style-name="P3">suo carico. Il Comune, tramite il suo rappresentante, avrà diritto ad un numero di voti proporzionali</text:p>
      <text:p text:style-name="P3">alla misura del contributo corrisposto al Consorzio.</text:p>
      <text:p text:style-name="P5">ART. 4</text:p>
      <text:p text:style-name="P5">DETERMINAZIONE DELLA STRADA</text:p>
      <text:p text:style-name="P1"><text:span text:style-name="T4">La strada denominata </text:span><text:span text:style-name="T3">Via BASILICATA </text:span><text:span text:style-name="T4">oggetto dell’attività del Consorzio, ha inizio dall’incrocio di</text:span></text:p>
      <text:p text:style-name="P3">via Schweitzer e finisce in corrispondenza del mappale 56 foglio 28. La sua lunghezza è</text:p>
      <text:p text:style-name="P3">complessivamente di mt. 969,00 e la sua larghezza di mt. 3,5-4.</text:p>
      <text:p text:style-name="P5">ART. 5</text:p>
      <text:p text:style-name="P5">SCOPO DEL CONSORZIO</text:p>
      <text:p text:style-name="P3">Scopo del Consorzio è quello di provvedere alle opere di sistemazione e ricostruzione della strada</text:p>
      <text:p text:style-name="P3">e alle successive opere di manutenzione ordinaria e straordinaria.</text:p>
      <text:p text:style-name="P5">ART.6</text:p>
      <text:p text:style-name="P5">SEDE DEL CONSORZIO</text:p>
      <text:p text:style-name="P3">La sede del Consorzio è presso il Municipio del Comune di Monte San Pietro.</text:p>
      <text:p text:style-name="P5">ART.7</text:p>
      <text:p text:style-name="P5">DURATA DEL CONSORZIO</text:p>
      <text:p text:style-name="P3">La durata del Consorzio è a tempo indeterminato. Esso potrà cessare nei seguenti casi:</text:p>
      <text:p text:style-name="P3">1) – Se la strada cesserà di essere vicinale ad uso pubblico;</text:p>
      <text:p text:style-name="P3">2) - Se la strada cesserà di esistere come strada;</text:p>
      <text:p text:style-name="P3">3) – In caso di assunzione diretta della strada da parte dell’ Ente Comunale.</text:p>
      <text:p text:style-name="P3">In ogni caso la cessazione del Consorzio dovrà essere approvata con le stesse forme occorse per</text:p>
      <text:p text:style-name="P3">la sua costituzione</text:p>
      <text:p text:style-name="P5">ART. 8</text:p>
      <text:p text:style-name="P5">MEZZI DEL CONSORZIO</text:p>
      <text:p text:style-name="P3">Il Consorzio provvede a tutte le spese occorrenti per il raggiungimento dei suoi fini, comprese le</text:p>
      <text:p text:style-name="P3">spese per la sua amministrazione, con i seguenti mezzi:</text:p>
      <text:p text:style-name="P3">1. Contributo dal Comune</text:p>
      <text:p text:style-name="P3">2. Quote a carico degli Utenti secondo il piano di ripartizione allegato al presente Statuto.</text:p>
      <text:p text:style-name="P3">3. Contribuiti eventuali dello Stato.</text:p>
      <text:p text:style-name="P3">4. Eventuali entrate straordinarie.</text:p>
      <text:p text:style-name="P5">ART. 9</text:p>
      <text:p text:style-name="P5">BILANCIO E CONTO CONSUNTIVO</text:p>
      <text:p text:style-name="P3">Entro il 31 maggio di ogni anno, l’Assemblea degli utenti approverà il Bilancio preventivo</text:p>
      <text:p text:style-name="P3">dell’anno in corso.</text:p>
      <text:p text:style-name="P3">Il Bilancio consuntivo andrà approvato entro il 30 Giugno dell’anno successivo a quello a cui il</text:p>
      <text:p text:style-name="P3">consuntivo stesso si riferisce, l’eventuale avanzo verrà iscritto nel Bilancio in corso e andrà a</text:p>
      <text:p text:style-name="P3">finanziare le spese parimenti iscritte nel Bilancio.</text:p>
      <text:p text:style-name="P5">ART. 10</text:p>
      <text:p text:style-name="P5">CALCOLO DEL CONTRIBUTO DEL COMUNE</text:p>
      <text:p text:style-name="P3">Quantificati i costi degli interventi da eseguirsi nell’anno e le spese generali, il Comune partecipa</text:p>
      <text:p text:style-name="P6"><text:soft-page-break/>alle spese per una quota pari al 8 % in coerenza con i criteri generali di cui alla delibera di Giunta</text:p>
      <text:p text:style-name="P6">Comunale n. 147 del 21/12/2000 di riordino generale della viabilità.</text:p>
      <text:p text:style-name="P6">L’eventuale avanzo della gestione dell’anno precedente, una volta accertato con l’approvazione</text:p>
      <text:p text:style-name="P6">del Conto consuntivo, verrà iscritto nel bilancio dell’anno in corso a finanziamento delle spese</text:p>
      <text:p text:style-name="P6">iscritte e determinerà un nuovo ricalcolo delle quote di contribuzione del Comune e degli utenti.</text:p>
      <text:p text:style-name="P6">La quota a carico del Comune viene calcolata sul totale delle spese non finanziate con l’avanzo.</text:p>
      <text:p text:style-name="P6">La somma residua verrà suddivisa tra gli utenti secondo i criteri di cui all’art. 11.</text:p>
      <text:p text:style-name="P6">Ogni consorziato ha l’obbligo di inserire in ciascun atto di trasferimento immobiliare, anche a titolo</text:p>
      <text:p text:style-name="P6">gratuito, il subentro con la propria quota spettante del proprio avente causa nel Consorzio e nelle</text:p>
      <text:p text:style-name="P6">obbligazioni contenute nel presente statuto.</text:p>
      <text:p text:style-name="P6">Qualora un Consorziato non ottemperasse all’obbligo di cui ai precedente primo e secondo</text:p>
      <text:p text:style-name="P6">comma, rimane esso stesso obbligato nei confronti del Consorzio, in vece del soggetto acquirente</text:p>
      <text:p text:style-name="P6">che non sia subentrato nel Consorzio, sostenendone, in particolare, gli oneri relativi.</text:p>
      <text:p text:style-name="P6">La richiesta delle quote ordinarie e straordinarie utenti, avverrà come di seguito: </text:p>
      <text:p text:style-name="P6">ogni procedura amministrativa prevista a norma di legge. </text:p>
      <text:p text:style-name="P6">La riscossione coattiva, della quota degli utenti, avverrà come di seguito: </text:p>
      <text:list xml:id="list577709798" text:style-name="RTF_5f_Num_20_3">
        <text:list-item>
          <text:p text:style-name="P10">tramite cartelle esattoriali secondo la <text:s/>normativa in vigore;</text:p>
        </text:list-item>
        <text:list-item>
          <text:p text:style-name="P10">tramite la procedura di cui al R.D. 14 aprile 1910 n. 639 e successive modificazioni, mediante emissione di ingiunzione fiscale; </text:p>
        </text:list-item>
        <text:list-item>
          <text:p text:style-name="P10">ogni altra procedura prevista a norma di legge. </text:p>
        </text:list-item>
      </text:list>
      <text:p text:style-name="P6">Tutti gli oneri e le spese relative alla riscossione, a titolo esemplificativo: costi di attivazione, interessi di mora, spese di notifica, postali, per attivita' cautelative ed esecutive (es. per fermo, pignoramenti mobiliari, immobiliari presso terzi) relativi al recupero del credito, saranno a carico dell'utente moroso. </text:p>
      <text:p text:style-name="P6"/>
      <text:p text:style-name="P5">ART. 11</text:p>
      <text:p text:style-name="P5">CRITERI DI RIPARTIZIONE DELLE SPESE</text:p>
      <text:p text:style-name="P3">La cifra a carico degli utenti, viene ripartita fra i consorziati secondo i seguenti criteri:</text:p>
      <text:p text:style-name="P3">a) il 30% sarà suddivisa in proporzione alla percorrenza espressa in ml.(con inizio dall’incrocio</text:p>
      <text:p text:style-name="P3">con la via Schweitzer.</text:p>
      <text:p text:style-name="P3">b) il 70% sarà suddivisa in proporzione al fabbricato con i seguenti coefficienti:</text:p>
      <text:p text:style-name="P3">solo terreno coefficiente 0.5</text:p>
      <text:p text:style-name="P3">solo casa coefficiente 0.7</text:p>
      <text:p text:style-name="P3">casa e terreno fino a 15 ha coefficiente 1</text:p>
      <text:p text:style-name="P3">casa e terreno oltre a 15 ha coefficiente 1.2</text:p>
      <text:p text:style-name="P5">ART. 12</text:p>
      <text:p text:style-name="P5">NUOVI CONSORZIATI</text:p>
      <text:p text:style-name="P3">Sono ammessi a partecipare al Consorzio soggetti pubblici o privati proprietari d’immobili e/o</text:p>
      <text:p text:style-name="P3">terreni che non fanno già parte del Consorzio stesso.</text:p>
      <text:p text:style-name="P3">Potranno inoltre essere ammessi a partecipare al Consorzio soggetti pubblici e privati proprietari</text:p>
      <text:p text:style-name="P3">d’immobili in aree limitrofe al Comprensorio di Via Basilicata o funzionalmente integrate e</text:p>
      <text:p text:style-name="P3">coordinate con lo stesso.</text:p>
      <text:p text:style-name="P3">L’ammissione dei nuovi Consorziati dovrà essere deliberata dal Consorzio.</text:p>
      <text:p text:style-name="P8">CAP. 2</text:p>
      <text:p text:style-name="P8">AMMINISTRAZIONE DEL CONSORZIO</text:p>
      <text:p text:style-name="P5">ART. 13</text:p>
      <text:p text:style-name="P5">ORGANI DEL SERVIZIO</text:p>
      <text:p text:style-name="P3">Il Consorzio è amministrato dai seguenti Organi:</text:p>
      <text:p text:style-name="P3">1. L’Assemblea</text:p>
      <text:p text:style-name="P3">2. Il Consiglio d’Amministrazione</text:p>
      <text:p text:style-name="P3">3. Il Presidente</text:p>
      <text:p text:style-name="P3">4. Il Segretario</text:p>
      <text:p text:style-name="P5">ART. 14</text:p>
      <text:p text:style-name="P5">COMPOSIZIONE DELL’ASSEMBLEA</text:p>
      <text:p text:style-name="P3">L’Assemblea è composta dagli Utenti del Consorzio iscritti nell’elenco approvato e da un</text:p>
      <text:p text:style-name="P3">Rappresentante del Comune.</text:p>
      <text:p text:style-name="P5">ART. 15</text:p>
      <text:p text:style-name="P5"><text:soft-page-break/>COMPETENZA DELL’ASSEMBLEA</text:p>
      <text:p text:style-name="P3">Sono di competenza dell’Assemblea:</text:p>
      <text:p text:style-name="P3">1. La nomina del Presidente</text:p>
      <text:p text:style-name="P3">2. La nomina del Consiglio di Amministrazione</text:p>
      <text:p text:style-name="P3">3. La nomina del Segretario</text:p>
      <text:p text:style-name="P3">4. Le proposte di modifica dello Statuto all’elenco degli Utenti ed al piano di ripartizione delle spese</text:p>
      <text:p text:style-name="P3">5. L’approvazione dei progetti di ricostruzione e sistemazione della strada</text:p>
      <text:p text:style-name="P3">6. L’assunzione dei mutui</text:p>
      <text:p text:style-name="P3">7. Le decisioni in merito alle liti attive e passive</text:p>
      <text:p text:style-name="P3">8. Gli atti di straordinaria amministrazione</text:p>
      <text:p text:style-name="P3">9. L’approvazione del Bilancio preventivo e sue variazioni</text:p>
      <text:p text:style-name="P3">10. L’approvazione del Conto consuntivo</text:p>
      <text:p text:style-name="P5">ART. 16</text:p>
      <text:p text:style-name="P5">VOTAZIONI</text:p>
      <text:p text:style-name="P3">L’Assemblea delibera normalmente a maggioranza semplice.</text:p>
      <text:p text:style-name="P3">Nel caso previsto dal n. 4 dell’art. 14, è prescritto un voto favorevole di un numero di utenti che</text:p>
      <text:p text:style-name="P3">rappresentino od assumano a loro carico una quota non inferiore ai 6/10 della spesa totale,</text:p>
      <text:p text:style-name="P3">compreso il contributo del Comune.</text:p>
      <text:p text:style-name="P3">Il Comune oltre alla propria quota, non potrà farsi carico di quelle spettanti a uno o più utenti.</text:p>
      <text:p text:style-name="P3">Gli Utenti possono farsi rappresentare da persona idonea, munita di mandato scritto. Tale mandato</text:p>
      <text:p text:style-name="P3">può essere permanente.</text:p>
      <text:p text:style-name="P3">Ogni delegato può rappresentare fino ad un massimo di tre consorziati.</text:p>
      <text:p text:style-name="P5">ART. 17</text:p>
      <text:p text:style-name="P5">CONVOCAZIONE DELL’ASSEMBLEA</text:p>
      <text:p text:style-name="P3">L’Assemblea degli Utenti viene convocata per l’approvazione del Bilancio, del Conto Consuntivo e</text:p>
      <text:p text:style-name="P3">quando si tratti di deliberare su oggetti di sua competenza.</text:p>
      <text:p text:style-name="P3">La convocazione è fatta tramite avvisi recapitati al domicilio dei singoli contribuenti a mezzo posta,</text:p>
      <text:p text:style-name="P3">o consegnati personalmente, almeno 5 giorni prima della data fissata per la riunione.</text:p>
      <text:p text:style-name="P3">La seduta in prima convocazione non è valida se non è presente almeno la metà dei membri</text:p>
      <text:p text:style-name="P3">dell’Assemblea.</text:p>
      <text:p text:style-name="P3">La seconda convocazione, che dovrà avere luogo in giorno diverso da quello fissato per la prima</text:p>
      <text:p text:style-name="P3">convocazione, sarà validamente costituita purché intervengano almeno due utenti, il</text:p>
      <text:p text:style-name="P3">rappresentante del Comune ed il Presidente.</text:p>
      <text:p text:style-name="P5">ART. 18</text:p>
      <text:p text:style-name="P5">COMPOSIZIONE E COMPETENZE DEL CONSIGLIO DI AMMINISTRAZIONE</text:p>
      <text:p text:style-name="P3">Il consiglio di Amministrazione è formato dal Presidente, da un utente iscritto, nell’elenco e</text:p>
      <text:p text:style-name="P3">nominato dall’Assemblea e da un rappresentante del Comune.</text:p>
      <text:p text:style-name="P3">Dura in carica 4 anni ed è rieleggibile.</text:p>
      <text:p text:style-name="P3">Le deliberazioni sono valide se approvate dalla maggioranza dei membri presenti alla riunione.</text:p>
      <text:p text:style-name="P3">Il membro dimissionario o comunque mancante, deve essere sostituito dall’Assemblea del</text:p>
      <text:p text:style-name="P3">Consorzio.</text:p>
      <text:p text:style-name="P3">Il Consiglio di Amministrazione delibera sui lavori di ordinaria manutenzione della strada,</text:p>
      <text:p text:style-name="P3">predispone i bilanci di previsione e i conti consecutivi, tiene aggiornato l’elenco degli utenti,</text:p>
      <text:p text:style-name="P3">approva gli storni di fondi.</text:p>
      <text:p text:style-name="P3">La convocazione del Consiglio di amministrazione viene fatta con avviso da trasmettersi per Fax,</text:p>
      <text:p text:style-name="P3">per e-mail oppure per posta oppure consegnata a mano.</text:p>
      <text:p text:style-name="P5">ART. 19</text:p>
      <text:p text:style-name="P5">DELIBERAZIONI IN CASO DI URGENZA</text:p>
      <text:p text:style-name="P3">Il Consiglio di Amministrazione, in caso di urgenza, potrà deliberare le variazioni di bilancio di cui al</text:p>
      <text:p text:style-name="P3">punto n.9 dell’articolo 14. In tal caso i suoi provvedimenti dovranno essere presentati</text:p>
      <text:p text:style-name="P3">all’Assemblea per la ratifica, nella sua prima seduta utile. In caso di mancata presentazione di</text:p>
      <text:p text:style-name="P3">ratifica, il provvedimento, nei confronti degli utenti è nullo e l’Assemblea provvedere in relazione</text:p>
      <text:p text:style-name="P3">degli obblighi assunti.</text:p>
      <text:p text:style-name="P5">ART. 20</text:p>
      <text:p text:style-name="P5">NOMINA DEL PRESIDENTE</text:p>
      <text:p text:style-name="P3">Il Presidente è scelto tra i componenti normali dell’Assemblea, dura in carica 4 anni e può essere</text:p>
      <text:p text:style-name="P3">rieletto.</text:p>
      <text:p text:style-name="P3"><text:soft-page-break/>Il ruolo di presidente del consorzio non può essere ricoperto né dal Sindaco né da un assessore né</text:p>
      <text:p text:style-name="P3">da un consigliere comunale.</text:p>
      <text:p text:style-name="P3">In caso di dimissioni del presidente, lo stesso rimane in carica per l'ordinaria amministrazione fino</text:p>
      <text:p text:style-name="P3">alla nomina del nuovo presidente. Nel caso in cui entro 30 giorni dalla comunicazione</text:p>
      <text:p text:style-name="P3">all'assemblea delle dimissioni, nessun frontista manifesti la disponibilità a ricoprire il ruolo di</text:p>
      <text:p text:style-name="P3">presidente, tale ruolo viene assegnato d'ufficio al frontista che detiene il maggior numero di</text:p>
      <text:p text:style-name="P3">millesimi per l'intero esercizio e così si procede a rotazione e in modo decrescente per gli esercizi</text:p>
      <text:p text:style-name="P3">successivi fino a che non vengano avanzate candidature volontarie.</text:p>
      <text:p text:style-name="P5">ART. 21</text:p>
      <text:p text:style-name="P5">COMPETENZE DEL PRESIDENTE</text:p>
      <text:p text:style-name="P3">Il Presidente è il capo del consorzio e come tale ne ha rappresentanza legale.</text:p>
      <text:p text:style-name="P3">Le sue funzioni sono le seguenti:</text:p>
      <text:p text:style-name="P3">1. Convoca l’Assemblea dei Consorziati.</text:p>
      <text:p text:style-name="P3">2. Da esecuzione alle deliberazioni dell’Assemblea e del Consiglio di Amministrazione</text:p>
      <text:p text:style-name="P3">3. Stipula i contratti per conto del Consorzio e lo rappresenta in giudizio.</text:p>
      <text:p text:style-name="P5">ART. 22</text:p>
      <text:p text:style-name="P5">NOMINA DEL SEGRETARIO</text:p>
      <text:p text:style-name="P3">Il Segretario del Consorzio sarà nominato direttamente dall’Assemblea consortile e potrà essere</text:p>
      <text:p text:style-name="P3">scelto tra i suoi componenti oppure fra persone che non rivestono le qualità di utenti.</text:p>
      <text:p text:style-name="P3">Al Segretario verrà corrisposto un compenso forfettario omnicomprensivo la cui misura sarà</text:p>
      <text:p text:style-name="P3">annualmente fissata dall’Assemblea.</text:p>
      <text:p text:style-name="P5">ART. 23</text:p>
      <text:p text:style-name="P5">FUNZIONI DEL SEGRETARIO</text:p>
      <text:p text:style-name="P3">Al Segretario del Consorzio competono le seguenti funzioni:</text:p>
      <text:p text:style-name="P3">1. Provvedere a tutti i lavori d’ufficio del Consorzio.</text:p>
      <text:p text:style-name="P3">2. Assiste alle riunioni dell’Assemblea e del Consiglio di Amministrazione e redige i relativi</text:p>
      <text:p text:style-name="P3">verbali delle deliberazioni.</text:p>
      <text:p text:style-name="P3">3. Firma, congiuntamente al Presidente, i verbali suddetti.</text:p>
      <text:p text:style-name="P3">4. Firma i mandati di pagamento e le reversali.</text:p>
      <text:p text:style-name="P3">5. Provvedere, assumendone le responsabilità, alla trasmissione delle deliberazioni al</text:p>
      <text:p text:style-name="P3">Comune per la loro pubblicazione all’Albo Pretorio.</text:p>
      <text:p text:style-name="P3">6. Al trasmettere alla Provincia di Bologna l’elenco degli atti assunti a norma dell’art. 51 L.R.</text:p>
      <text:p text:style-name="P3">n. 6/2004.</text:p>
      <text:p text:style-name="P5">ART. 24</text:p>
      <text:p text:style-name="P5">MODALITÀ DI ESECUZIONE DEI LAVORI</text:p>
      <text:p text:style-name="P3">I lavori di manutenzione straordinaria ed ordinaria sono eseguiti nel rispetto delle leggi vigenti in</text:p>
      <text:p text:style-name="P3">materia di appalti di opere e lavori pubblici.</text:p>
      <text:p text:style-name="P5">ART. 25</text:p>
      <text:p text:style-name="P5">MANUTENZIONE STRADA E SGOMBRO NEVE</text:p>
      <text:p text:style-name="P3">La pulizia delle canalette e dei fossati è a carico del consorzio e anche lo sgombero della neve.</text:p>
      <text:p text:style-name="P5">ART. 26</text:p>
      <text:p text:style-name="P5">ESECUTIVITÀ DELLE DELIBERAZIONI</text:p>
      <text:p text:style-name="P3">Le deliberazioni dell’Assemblea degli Utenti e del Consiglio di Amministrazione saranno pubblicate</text:p>
      <text:p text:style-name="P3">nell’Albo Pretorio del Comune di Monte San Pietro per 15 giorni consecutivi. Diverranno esecutive</text:p>
      <text:p text:style-name="P4">il giorno della pubblicaz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OpenSymbol" svg:font-family="OpenSymbol, 'Arial Unicode MS'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TF_5f_Num_20_3_20_1" style:display-name="RTF_Num 3 1" style:family="text">
      <style:text-properties style:font-name-complex="OpenSymbol" style:font-family-complex="OpenSymbol, 'Arial Unicode MS'"/>
    </style:style>
    <style:style style:name="RTF_5f_Num_20_3_20_2" style:display-name="RTF_Num 3 2" style:family="text">
      <style:text-properties style:font-name-complex="OpenSymbol" style:font-family-complex="OpenSymbol, 'Arial Unicode MS'"/>
    </style:style>
    <style:style style:name="RTF_5f_Num_20_3_20_3" style:display-name="RTF_Num 3 3" style:family="text">
      <style:text-properties style:font-name-complex="OpenSymbol" style:font-family-complex="OpenSymbol, 'Arial Unicode MS'"/>
    </style:style>
    <style:style style:name="RTF_5f_Num_20_3_20_4" style:display-name="RTF_Num 3 4" style:family="text">
      <style:text-properties style:font-name-complex="OpenSymbol" style:font-family-complex="OpenSymbol, 'Arial Unicode MS'"/>
    </style:style>
    <style:style style:name="RTF_5f_Num_20_3_20_5" style:display-name="RTF_Num 3 5" style:family="text">
      <style:text-properties style:font-name-complex="OpenSymbol" style:font-family-complex="OpenSymbol, 'Arial Unicode MS'"/>
    </style:style>
    <style:style style:name="RTF_5f_Num_20_3_20_6" style:display-name="RTF_Num 3 6" style:family="text">
      <style:text-properties style:font-name-complex="OpenSymbol" style:font-family-complex="OpenSymbol, 'Arial Unicode MS'"/>
    </style:style>
    <style:style style:name="RTF_5f_Num_20_3_20_7" style:display-name="RTF_Num 3 7" style:family="text">
      <style:text-properties style:font-name-complex="OpenSymbol" style:font-family-complex="OpenSymbol, 'Arial Unicode MS'"/>
    </style:style>
    <style:style style:name="RTF_5f_Num_20_3_20_8" style:display-name="RTF_Num 3 8" style:family="text">
      <style:text-properties style:font-name-complex="OpenSymbol" style:font-family-complex="OpenSymbol, 'Arial Unicode MS'"/>
    </style:style>
    <style:style style:name="RTF_5f_Num_20_3_20_9" style:display-name="RTF_Num 3 9" style:family="text">
      <style:text-properties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RTF_5f_Num_20_3_20_1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3_20_2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3_20_3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3_20_4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3_20_5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3_20_6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3_20_7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3_20_8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3_20_9" style:num-suffix=".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M2S</meta:editing-duration>
    <meta:editing-cycles>7</meta:editing-cycles>
    <meta:generator>LibreOffice/6.4.7.2$Windows_X86_64 LibreOffice_project/639b8ac485750d5696d7590a72ef1b496725cfb5</meta:generator>
    <dc:date>2019-10-17T16:38:16.76</dc:date>
    <meta:document-statistic meta:table-count="0" meta:image-count="0" meta:object-count="0" meta:page-count="5" meta:paragraph-count="219" meta:word-count="1876" meta:character-count="12246" meta:non-whitespace-character-count="10583"/>
    <meta:user-defined meta:name="Info 1"/>
    <meta:user-defined meta:name="Info 2"/>
    <meta:user-defined meta:name="Info 3"/>
    <meta:user-defined meta:name="Info 4"/>
  </office:meta>
</office:document-meta>
</file>